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Dunantstraat nabij nummer 266-37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Dunantstraat, Zoetermeer, nabij nummer 266-372, het kappen van 1 boom, WB20150684 (verzonden d.d. 24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069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9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9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Dunantstraat nabij nummer 266-37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699</meta:user-defined>
    <meta:user-defined meta:name="OVERHEIDop.GmbID/DC.identifier">gmb-2015-130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VE 256</meta:user-defined>
    <meta:user-defined meta:name="OVERHEIDop.woonplaats">Zoetermeer</meta:user-defined>
    <meta:user-defined meta:name="OVERHEIDop.straatnaam">Dunan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162 452389</meta:user-defined>
    <meta:user-defined meta:name="OVERHEIDop.versieInformatie"/>
  </office:meta>
</office:document-meta>
</file>