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eton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omgevingsvergunning (milieu) (ontvangstdatum 11-11-2015, zaaknummer 11504-2015). </text:p>
            <text:p text:style-name="common-al">De uiterste beslisdatum op de aanvraag is met 6 weken verlengd en is nu 12 februar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69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Beton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97</meta:user-defined>
    <meta:user-defined meta:name="OVERHEIDop.GmbID/DC.identifier">gmb-2015-130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L 5</meta:user-defined>
    <meta:user-defined meta:name="OVERHEIDop.woonplaats">Kampen</meta:user-defined>
    <meta:user-defined meta:name="OVERHEIDop.straatnaam">Beto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13 508962</meta:user-defined>
    <meta:user-defined meta:name="OVERHEIDop.versieInformatie"/>
  </office:meta>
</office:document-meta>
</file>