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4*"/>
    </style:style>
    <style:style style:family="table-column" style:parent-style-name="colspec" style:name="id1-3-2-2-1-2-1-1-2">
      <style:table-column-properties style:rel-column-width="8*"/>
    </style:style>
    <style:style style:family="table-column" style:parent-style-name="colspec" style:name="id1-3-2-2-1-2-1-1-3">
      <style:table-column-properties style:rel-column-width="58*"/>
    </style:style>
    <style:style style:family="table-column" style:parent-style-name="colspec" style:name="id1-3-2-2-1-2-1-1-4">
      <style:table-column-properties style:rel-column-width="4*"/>
    </style:style>
    <style:style style:family="table-column" style:parent-style-name="colspec" style:name="id1-3-2-2-1-2-1-1-5">
      <style:table-column-properties style:rel-column-width="3*"/>
    </style:style>
    <style:style style:family="table-column" style:parent-style-name="colspec" style:name="id1-3-2-2-1-2-1-1-6">
      <style:table-column-properties style:rel-column-width="3*"/>
    </style:style>
    <style:style style:family="table-column" style:parent-style-name="colspec" style:name="id1-3-2-2-1-2-1-1-7">
      <style:table-column-properties style:rel-column-width="21*"/>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8*"/>
    </style:style>
    <style:style style:family="table-column" style:parent-style-name="colspec" style:name="id1-3-2-2-1-2-3-1-3">
      <style:table-column-properties style:rel-column-width="58*"/>
    </style:style>
    <style:style style:family="table-column" style:parent-style-name="colspec" style:name="id1-3-2-2-1-2-3-1-4">
      <style:table-column-properties style:rel-column-width="4*"/>
    </style:style>
    <style:style style:family="table-column" style:parent-style-name="colspec" style:name="id1-3-2-2-1-2-3-1-5">
      <style:table-column-properties style:rel-column-width="3*"/>
    </style:style>
    <style:style style:family="table-column" style:parent-style-name="colspec" style:name="id1-3-2-2-1-2-3-1-6">
      <style:table-column-properties style:rel-column-width="3*"/>
    </style:style>
    <style:style style:family="table-column" style:parent-style-name="colspec" style:name="id1-3-2-2-1-2-3-1-7">
      <style:table-column-properties style:rel-column-width="21*"/>
    </style:style>
    <style:style style:family="table-column" style:parent-style-name="colspec" style:name="id1-3-2-2-1-2-5-1-1">
      <style:table-column-properties style:rel-column-width="3*"/>
    </style:style>
    <style:style style:family="table-column" style:parent-style-name="colspec" style:name="id1-3-2-2-1-2-5-1-2">
      <style:table-column-properties style:rel-column-width="8*"/>
    </style:style>
    <style:style style:family="table-column" style:parent-style-name="colspec" style:name="id1-3-2-2-1-2-5-1-3">
      <style:table-column-properties style:rel-column-width="58*"/>
    </style:style>
    <style:style style:family="table-column" style:parent-style-name="colspec" style:name="id1-3-2-2-1-2-5-1-4">
      <style:table-column-properties style:rel-column-width="4*"/>
    </style:style>
    <style:style style:family="table-column" style:parent-style-name="colspec" style:name="id1-3-2-2-1-2-5-1-5">
      <style:table-column-properties style:rel-column-width="3*"/>
    </style:style>
    <style:style style:family="table-column" style:parent-style-name="colspec" style:name="id1-3-2-2-1-2-5-1-6">
      <style:table-column-properties style:rel-column-width="3*"/>
    </style:style>
    <style:style style:family="table-column" style:parent-style-name="colspec" style:name="id1-3-2-2-1-2-5-1-7">
      <style:table-column-properties style:rel-column-width="21*"/>
    </style:style>
    <style:style style:family="table-column" style:parent-style-name="colspec" style:name="id1-3-2-2-1-2-7-1-1">
      <style:table-column-properties style:rel-column-width="4*"/>
    </style:style>
    <style:style style:family="table-column" style:parent-style-name="colspec" style:name="id1-3-2-2-1-2-7-1-2">
      <style:table-column-properties style:rel-column-width="8*"/>
    </style:style>
    <style:style style:family="table-column" style:parent-style-name="colspec" style:name="id1-3-2-2-1-2-7-1-3">
      <style:table-column-properties style:rel-column-width="58*"/>
    </style:style>
    <style:style style:family="table-column" style:parent-style-name="colspec" style:name="id1-3-2-2-1-2-7-1-4">
      <style:table-column-properties style:rel-column-width="4*"/>
    </style:style>
    <style:style style:family="table-column" style:parent-style-name="colspec" style:name="id1-3-2-2-1-2-7-1-5">
      <style:table-column-properties style:rel-column-width="3*"/>
    </style:style>
    <style:style style:family="table-column" style:parent-style-name="colspec" style:name="id1-3-2-2-1-2-7-1-6">
      <style:table-column-properties style:rel-column-width="3*"/>
    </style:style>
    <style:style style:family="table-column" style:parent-style-name="colspec" style:name="id1-3-2-2-1-2-7-1-7">
      <style:table-column-properties style:rel-column-width="21*"/>
    </style:style>
    <style:style style:family="table-column" style:parent-style-name="colspec" style:name="id1-3-2-2-1-2-9-1-1">
      <style:table-column-properties style:rel-column-width="4*"/>
    </style:style>
    <style:style style:family="table-column" style:parent-style-name="colspec" style:name="id1-3-2-2-1-2-9-1-2">
      <style:table-column-properties style:rel-column-width="8*"/>
    </style:style>
    <style:style style:family="table-column" style:parent-style-name="colspec" style:name="id1-3-2-2-1-2-9-1-3">
      <style:table-column-properties style:rel-column-width="58*"/>
    </style:style>
    <style:style style:family="table-column" style:parent-style-name="colspec" style:name="id1-3-2-2-1-2-9-1-4">
      <style:table-column-properties style:rel-column-width="4*"/>
    </style:style>
    <style:style style:family="table-column" style:parent-style-name="colspec" style:name="id1-3-2-2-1-2-9-1-5">
      <style:table-column-properties style:rel-column-width="3*"/>
    </style:style>
    <style:style style:family="table-column" style:parent-style-name="colspec" style:name="id1-3-2-2-1-2-9-1-6">
      <style:table-column-properties style:rel-column-width="3*"/>
    </style:style>
    <style:style style:family="table-column" style:parent-style-name="colspec" style:name="id1-3-2-2-1-2-9-1-7">
      <style:table-column-properties style:rel-column-width="21*"/>
    </style:style>
  </office:automatic-styles>
  <office:body>
    <office:text>
      <text:p text:style-name="new_page_staatscourant"/>
      <text:p text:style-name="single-kop-titel">Mandaatregister ABG per 1 januari 2016 </text:p>
      <text:section text:name="regeling_id1-3-2" text:style-name="regeling">
        <text:section text:name="aanhef_id1-3-2-1" text:style-name="aanhef">
          <text:section text:name="preambule_id1-3-2-1-1" text:style-name="preambule">
            <text:p text:style-name="al">Register van de bevoegdheden die </text:p>
            <text:p text:style-name="al">de burgemeesters en de colleges </text:p>
            <text:p text:style-name="al">van de gemeenten Alphen-Chaam, Baarle-Nassau, Gilze en Rijen</text:p>
            <text:p text:style-name="al">per 1 januari 2016 gemandateerd hebben aan</text:p>
            <text:p text:style-name="al">de algemeen directeur van de GR ABG-organisatie</text:p>
            <text:p text:style-name="al">(ondermandaat toegestaan tenzij uitdrukkelijk voorbehouden) </text:p>
            <text:p text:style-name="al"/>
            <text:p text:style-name="al">CONCEPT</text:p>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Voorstel ABG mandaat aan Algemeen Directeur</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llege/BM</text:p>
                    </table:table-cell>
                    <table:table-cell table:style-name="entry" table:number-rows-spanned="1" table:number-columns-spanned="1">
                      <text:p text:style-name="table_al">Besluiten over de ontvankelijkheid van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llege/BM</text:p>
                    </table:table-cell>
                    <table:table-cell table:style-name="entry" table:number-rows-spanned="1" table:number-columns-spanned="1">
                      <text:p text:style-name="table_al">Het nemen van besluiten over en afdoen van verzoeken op grond van de Wob en aanverwante rege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llege/</text:p>
                      <text:p text:style-name="table_al">Tekening overeen-komst: BM</text:p>
                    </table:table-cell>
                    <table:table-cell table:style-name="entry" table:number-rows-spanned="1" table:number-columns-spanned="1">
                      <text:p text:style-name="table_al">Aanvragen en afwikkelen van offertes tot aan het moment van gunnen, aangaan van overeenkomsten, inclusief het tekenen hiervan, binnen budget en te leveren prestaties, het vragen van adviezen aan derden voor zover niet kosteloos en niet vallend onder de uitvoering van reeds gesloten 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ts passend binnen het beschikbare budget, conform budgethouders-regeling en richtlijnen inkoop en aanbested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llege</text:p>
                      <text:p text:style-name="table_al">BM</text:p>
                    </table:table-cell>
                    <table:table-cell table:style-name="entry" table:number-rows-spanned="1" table:number-columns-spanned="1">
                      <text:p text:style-name="table_al">Aanwijzen toezichthouders.</text:p>
                      <text:p text:style-name="table_al">Afgeven legitimatiebewij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llege</text:p>
                      <text:p text:style-name="table_al">BM</text:p>
                    </table:table-cell>
                    <table:table-cell table:style-name="entry" table:number-rows-spanned="1" table:number-columns-spanned="1">
                      <text:p text:style-name="table_al">Besluiten met betrekking tot de behandeling van bezwaarschriften betreffende het domein (artikel 2:1 lid 2 Awb, artikel 6:6 Awb voor zover het betreft het geven van een hersteltermijn, artikel 6:14 Awb, artikel 6:15 Awb, artikel 6:17 Awb, artikel 7:2 Awb, artikel 7:3 Awb, artikel 7:4 lid 6 Awb, artikel 7:10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llege</text:p>
                      <text:p text:style-name="table_al">BM</text:p>
                    </table:table-cell>
                    <table:table-cell table:style-name="entry" table:number-rows-spanned="1" table:number-columns-spanned="1">
                      <text:p text:style-name="table_al">Besluiten om bezwaarschrift voor te leggen aan de Adviescommissie voor bezwaarschriften van de gemeenten Alphen-Chaam, Baarle-Nassau en Gilze en Rij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llege</text:p>
                      <text:p text:style-name="table_al">BM</text:p>
                    </table:table-cell>
                    <table:table-cell table:style-name="entry" table:number-rows-spanned="1" table:number-columns-spanned="1">
                      <text:p text:style-name="table_al">Het vertegenwoordigen van de gemeente in gerechtelijke procedures en het voeren van verweer.</text:p>
                      <text:p text:style-name="table_al">Machtiging ten behoeve van vertegenwoordiging van de gemeente bij rechtbank en raad van sta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ollege</text:p>
                      <text:p text:style-name="table_al">BM</text:p>
                    </table:table-cell>
                    <table:table-cell table:style-name="entry" table:number-rows-spanned="1" table:number-columns-spanned="1">
                      <text:p text:style-name="table_al">Beschikking afwijzing geclaimde dwangsom bij niet tijdig beslissen (art. 4:17 lid 6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ollege</text:p>
                      <text:p text:style-name="table_al">BM</text:p>
                    </table:table-cell>
                    <table:table-cell table:style-name="entry" table:number-rows-spanned="1" table:number-columns-spanned="1">
                      <text:p text:style-name="table_al">Beschikking verschuldigdheid en hoogte van dwangsom (art. 4:18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llege</text:p>
                      <text:p text:style-name="table_al">BM</text:p>
                    </table:table-cell>
                    <table:table-cell table:style-name="entry" table:number-rows-spanned="1" table:number-columns-spanned="1">
                      <text:p text:style-name="table_al">Doorzenden en terugzenden geschriften waarvan kennelijk ander bestuursorgaan bevoegd is, of die niet voor hem bestemd zijn en ook niet worden doorgezonden (artikel 2:3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llege</text:p>
                      <text:p text:style-name="table_al">BM</text:p>
                    </table:table-cell>
                    <table:table-cell table:style-name="entry" table:number-rows-spanned="1" table:number-columns-spanned="1">
                      <text:p text:style-name="table_al">Het verlengen van de redelijke beslistermijn voor een aanvraag (artikel 4:14 lid 3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ollege</text:p>
                      <text:p text:style-name="table_al">BM</text:p>
                    </table:table-cell>
                    <table:table-cell table:style-name="entry" table:number-rows-spanned="1" table:number-columns-spanned="1">
                      <text:p text:style-name="table_al">Het opschorten van de termijn voor het geven van een beschikking ex. Artikel 4:15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llege</text:p>
                      <text:p text:style-name="table_al">BM</text:p>
                    </table:table-cell>
                    <table:table-cell table:style-name="entry" table:number-rows-spanned="1" table:number-columns-spanned="1">
                      <text:p text:style-name="table_al">Verdagen beslissing op bezwaar (artikel 7:10 lid 3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SOCIAAL DOMEIN</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Voorstel ABG mandaat aan Algemeen Directeur</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llege</text:p>
                    </table:table-cell>
                    <table:table-cell table:style-name="entry" table:number-rows-spanned="1" table:number-columns-spanned="1">
                      <text:p text:style-name="table_al">Informatieverstrekking aan derden (instellingen voor sociale zekerheid) met betrekking tot cliënten SoZa en 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llege</text:p>
                    </table:table-cell>
                    <table:table-cell table:style-name="entry" table:number-rows-spanned="1" table:number-columns-spanned="1">
                      <text:p text:style-name="table_al">Opvragen van (medische) adviezen en informatie ten behoeve van de uitvoering van de sociale wetgeving (o.a. Participatiewet, Ioaw, Ioaz, Bbz 2004, Wet Inburgering, Wet Kinderopvang, WMO, Vreemdelingenwet 2000, Wet gemeentelijke schuldhulpverlening, Wet Sociale Werkvoorziening) en het leerlingenvervoer</text:p>
                      <text:p text:style-name="table_al">Verzoeken om inlichtingen en verstrekken van gegevens bij derden in het kader van fraudepreventie en deelname aan pro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llege</text:p>
                    </table:table-cell>
                    <table:table-cell table:style-name="entry" table:number-rows-spanned="1" table:number-columns-spanned="1">
                      <text:p text:style-name="table_al">Informatie verstrekken aan derden met betrekking tot de uitvoering van de social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inzake inkoop reïntegratie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pportage aan het college en periodiek informatie over gecompliceerde gevall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tekenen akten krediethypoth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basis van daartoe door college genomen beslui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 van en besluiten over aanvragen en onderzoeken in het kader van de aan de gemeente opgedragen sociale zekerheid o.a. Participatiewet, Ioaw, Ioaz, Bbz 2004, Wet Inburgering, Wet Kinderopvang, WMO, Vreemdelingenwet 2000, Wet gemeentelijke schuldhulpverlening, Wet Sociale Werkvoorziening en de op deze wetten gebaseerde gemeentelijke verordeningen, alsmede de Verordening inzake het leerlingen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en omtrent het verstrekken van Bbz-kredieten zijn voorbehouden aan het 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tekenen betalingsopdrachten/ru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 van en besluiten over aanvragen en onderzoeken in het kader van de Verordening Leerlingen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ollege</text:p>
                    </table:table-cell>
                    <table:table-cell table:style-name="entry" table:number-rows-spanned="1" table:number-columns-spanned="1">
                      <text:p text:style-name="table_al">Nemen van verkeersbesluiten ten behoeve van de realisatie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van de subsidieverordening waaronder subsidieverlening en -vaststelling (Subsidieverordening en subsidieregeling) incl. voorschotverlening.</text:p>
                      <text:p text:style-name="table_al">Uitvoering subsidie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tot weigering is niet gemandatee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llege</text:p>
                    </table:table-cell>
                    <table:table-cell table:style-name="entry" table:number-rows-spanned="1" table:number-columns-spanned="1">
                      <text:p text:style-name="table_al">Regeling Statushouders:</text:p>
                      <text:p text:style-name="table_al">-uitvoering taakstelling huisvesting vergunninghouders op basis van art. 60 Huisvestingswet</text:p>
                      <text:p text:style-name="table_al">-taakstelling huisvesting statushouders o.g.v. regeling afwikkeling nalatenschap oude vreemdeling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ollege</text:p>
                    </table:table-cell>
                    <table:table-cell table:style-name="entry" table:number-rows-spanned="1" table:number-columns-spanned="1">
                      <text:p text:style-name="table_al">Inburgering:</text:p>
                      <text:p text:style-name="table_al">-beschikking vaststelling inburgeringsvoorziening</text:p>
                      <text:p text:style-name="table_al">-vaststelling trajectplan</text:p>
                      <text:p text:style-name="table_al">-uitbetalen reiskosten</text:p>
                      <text:p text:style-name="table_al">-samenwerkingsovereenkomst inburg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huisvesting opvang vluchtelingen en asiel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 P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van artikel 1.4 onder 3 van het Protocol edu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Wet participatie 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project RAV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Wet gemeentelijke antidiscriminatie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controle en besluiten in het kader van de Leerplichtwet 19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p aanvragen huur sportzalen, waaronder seizoen- en incidentele verhuringen gymzalen, alsmede annuleren en restitueren overeenkomstig voorwaarden gesteld door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ollege</text:p>
                    </table:table-cell>
                    <table:table-cell table:style-name="entry" table:number-rows-spanned="1" table:number-columns-spanned="1">
                      <text:p text:style-name="table_al">Opstellen en verzenden van nota’s energie en verhuur velden overeenkomstig voorwaarden gesteld door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Besluit registers kinderopvang en peuterspeelzaalwerk</text:p>
                      <text:p text:style-name="table_al">Uitvoering Wet kinderopvang en kwaliteitseisen peuterspeelz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FYSIEK DOMEIN</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Voorstel ABG mandaat aan Algemeen Directeur</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llege</text:p>
                    </table:table-cell>
                    <table:table-cell table:style-name="entry" table:number-rows-spanned="1" table:number-columns-spanned="1">
                      <text:p text:style-name="table_al">Ontvangstbeves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inboeken in AV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llege</text:p>
                    </table:table-cell>
                    <table:table-cell table:style-name="entry" table:number-rows-spanned="1" table:number-columns-spanned="1">
                      <text:p text:style-name="table_al">Bericht met informatie over van toepassing zijnde proced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llege</text:p>
                    </table:table-cell>
                    <table:table-cell table:style-name="entry" table:number-rows-spanned="1" table:number-columns-spanned="1">
                      <text:p text:style-name="table_al">Mededeling dat geen omgevingsvergunning voor de activiteit bouwen is vereist (artikel 2.1, lid 3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llege</text:p>
                    </table:table-cell>
                    <table:table-cell table:style-name="entry" table:number-rows-spanned="1" table:number-columns-spanned="1">
                      <text:p text:style-name="table_al">Publicatie aanvraag omgevingsvergunning (artikel 3.8 Wabo) uitsluitend voor besluiten binnen Openbare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llege </text:p>
                    </table:table-cell>
                    <table:table-cell table:style-name="entry" table:number-rows-spanned="1" table:number-columns-spanned="1">
                      <text:p text:style-name="table_al">Verzoek aanvullende gegevens en besluit opschorten 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llege </text:p>
                    </table:table-cell>
                    <table:table-cell table:style-name="entry" table:number-rows-spanned="1" table:number-columns-spanned="1">
                      <text:p text:style-name="table_al">Besluit tot aan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gen / opschorten beslisterm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ollege </text:p>
                    </table:table-cell>
                    <table:table-cell table:style-name="entry" table:number-rows-spanned="1" table:number-columns-spanned="1">
                      <text:p text:style-name="table_al">Besluit niet-ontvankelijk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 tot ontheffingen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leg portefeuillehou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van een ontheffing (artikel 8.4 lid 2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oorleggen van een aanvraag voor een omgevingsvergunning aan de welstandscommissie (artikel 2.26 lid 3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llege </text:p>
                    </table:table-cell>
                    <table:table-cell table:style-name="entry" table:number-rows-spanned="1" table:number-columns-spanned="1">
                      <text:p text:style-name="table_al">Vaststellen ontwerp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sluitend indien ontwerpbeschikking strekt tot verlening vergunning en aanvraag voldoet aan alle eis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ollege </text:p>
                    </table:table-cell>
                    <table:table-cell table:style-name="entry" table:number-rows-spanned="1" table:number-columns-spanned="1">
                      <text:p text:style-name="table_al">Besluit tot verlenen van vergunning voor zover college bevoe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ts conform wettelijke bepalingen (bestemmingsplan, welstand, gemeentelijk beleid e.d. ) en in overeenstemming met ontvangen adviez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llege </text:p>
                    </table:table-cell>
                    <table:table-cell table:style-name="entry" table:number-rows-spanned="1" table:number-columns-spanned="1">
                      <text:p text:style-name="table_al">Besluit tot verlenen van een omgevingsvergunning indien bouwkosten niet akkoor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llege</text:p>
                    </table:table-cell>
                    <table:table-cell table:style-name="entry" table:number-rows-spanned="1" table:number-columns-spanned="1">
                      <text:p text:style-name="table_al">Het geven van adviezen op basis van de dienstverleningsovereenkomst die gesloten is met het Ministerie van I&amp;M, Waterschap de Brabantse Delta en Provincie Noord-Brab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llege </text:p>
                    </table:table-cell>
                    <table:table-cell table:style-name="entry" table:number-rows-spanned="1" table:number-columns-spanned="1">
                      <text:p text:style-name="table_al">Intrekken vergunning, wijzigen voorschriften e.d. op verzoek en ambtshalve (ontwerpbeschikking en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vergunning voor vellen van houtopstanden: beslissen op aanvraag, inclusief nood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ts in noodsituaties,</text:p>
                      <text:p text:style-name="table_al">Informatie aan portefeuillehoud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ollege</text:p>
                    </table:table-cell>
                    <table:table-cell table:style-name="entry" table:number-rows-spanned="1" table:number-columns-spanned="1">
                      <text:p text:style-name="table_al">Verstrekken monumentensubsidies in spoedeisende gevallen (Subsidieregeling gemeentelijk mon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gevoelige zaken in overleg met pf</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omgevingsvergunning voor aanleg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ollege</text:p>
                    </table:table-cell>
                    <table:table-cell table:style-name="entry" table:number-rows-spanned="1" table:number-columns-spanned="1">
                      <text:p text:style-name="table_al">Accepteren/weigeren melding voor aanleg 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ollege/BM</text:p>
                    </table:table-cell>
                    <table:table-cell table:style-name="entry" table:number-rows-spanned="1" table:number-columns-spanned="1">
                      <text:p text:style-name="table_al">Mondeling stilleggen bouwwerkzaamheden op loc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af overleg met portefeuillehouder</text:p>
                      <text:p text:style-name="table_al">Schriftelijke bevestiging binnen 2 werkdage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ollege/BM</text:p>
                    </table:table-cell>
                    <table:table-cell table:style-name="entry" table:number-rows-spanned="1" table:number-columns-spanned="1">
                      <text:p text:style-name="table_al">Schriftelijk stilleggen bouw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af overleg met portefeuillehou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ollege/BM</text:p>
                    </table:table-cell>
                    <table:table-cell table:style-name="entry" table:number-rows-spanned="1" table:number-columns-spanned="1">
                      <text:p text:style-name="table_al">Opleggen van een preventieve last onder dwangsom bij een stilleg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spoedeisende zaken, ter kennisname brengen van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ntrolebrieven, aan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ollege/BM</text:p>
                    </table:table-cell>
                    <table:table-cell table:style-name="entry" table:number-rows-spanned="1" table:number-columns-spanned="1">
                      <text:p text:style-name="table_al">Ondertekening integrale controle door Bouw- en Woningtoezicht en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llege /BM</text:p>
                    </table:table-cell>
                    <table:table-cell table:style-name="entry" table:number-rows-spanned="1" table:number-columns-spanned="1">
                      <text:p text:style-name="table_al">Brief met constateringen n.a.v. toezicht, integrale controle en hercontrole inclusief de aanzegging activiteiten ter naleving van de wetgeving binnen een daartoe te stellen termijn uit te voeren of te staken inclusief de vooraankondiging dwangsom/bestuursdwang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aanzegging bestuursrechtelijke handelingen (bestuursdwang - dwangsom)</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ollege /BM</text:p>
                    </table:table-cell>
                    <table:table-cell table:style-name="entry" table:number-rows-spanned="1" table:number-columns-spanned="1">
                      <text:p text:style-name="table_al">Vooraankondiging dwang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tekening-mandaat voor Collegebesluit </text:p>
                      <text:p text:style-name="table_al">Uitsluitend na overleg met portefeuille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wet Kinderopvang, inclusief besluiten tot het voornemen tot het geven van aanwijzingen in het kader van handhaving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 verkoop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 verzoek om vergunning voor verkoop consumentenvuurwerk incl.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toestemming laden en lossen consumentenvuu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ts verkoopvergunning consumentenvuurwerk is verlee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verzoek om vergunning voor verkoop consumentenvuur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ldingen op grond van artikel 8.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ollege</text:p>
                    </table:table-cell>
                    <table:table-cell table:style-name="entry" table:number-rows-spanned="1" table:number-columns-spanned="1">
                      <text:p text:style-name="table_al">Ontvangstbeves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inboeken in AV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ollege </text:p>
                    </table:table-cell>
                    <table:table-cell table:style-name="entry" table:number-rows-spanned="1" table:number-columns-spanned="1">
                      <text:p text:style-name="table_al">Verzoek om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ollege </text:p>
                    </table:table-cell>
                    <table:table-cell table:style-name="entry" table:number-rows-spanned="1" table:number-columns-spanned="1">
                      <text:p text:style-name="table_al">Verklaring van accep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ollege</text:p>
                    </table:table-cell>
                    <table:table-cell table:style-name="entry" table:number-rows-spanned="1" table:number-columns-spanned="1">
                      <text:p text:style-name="table_al">Eisen dat bij verandering van de inrichting of de werking daarvan hiervoor een aanvraag om een omgevingsvergunning wordt aangevraagd (artikel 2.6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ollege</text:p>
                    </table:table-cell>
                    <table:table-cell table:style-name="entry" table:number-rows-spanned="1" table:number-columns-spanned="1">
                      <text:p text:style-name="table_al">Het in de gelegenheid stellen tot het geven van advies n.a.v. de aanvraag en de ontwerpbeschikking (artikel 2.26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College</text:p>
                    </table:table-cell>
                    <table:table-cell table:style-name="entry" table:number-rows-spanned="1" table:number-columns-spanned="1">
                      <text:p text:style-name="table_al">Publiceren meldingen niet vergunningplichtige inrichtingen (artikel 8.41 lid 4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College</text:p>
                    </table:table-cell>
                    <table:table-cell table:style-name="entry" table:number-rows-spanned="1" table:number-columns-spanned="1">
                      <text:p text:style-name="table_al">Publiceren van het stellen van nadere eisen (artikel 8.42 lid 1 en lid 5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vergunning voor de milieuactiviteit: </text:p>
                      <text:p text:style-name="table_al">-Toekennen en afwijzen van aanvraag</text:p>
                      <text:p text:style-name="table_al">-Wijzigen, aanvullen of intrekken van de omgevingsvergunning of voorschriften</text:p>
                      <text:p text:style-name="table_al">-publicaties en meldingen ex artikel 3:44 lid 2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Aanvraag ontheffing Lozingenbesluit Bodembescherming:</text:p>
                      <text:p text:style-name="table_al">a.Niet in behandeling nemen van aanvraag</text:p>
                      <text:p text:style-name="table_al">b.Beslissen op verzoek om (tijdelijke) ontheffing (ook als tijdens de procedure zienswijzen zijn ingediend)</text:p>
                      <text:p text:style-name="table_al">c.Intrekken ontheffing</text:p>
                      <text:p text:style-name="table_al">d.Wijzigen, aanvullen of intrekken voorschriften/voorwaarden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ollege</text:p>
                    </table:table-cell>
                    <table:table-cell table:style-name="entry" table:number-rows-spanned="1" table:number-columns-spanned="1">
                      <text:p text:style-name="table_al">RBV verklaring in verband met beëindiging veehouder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melding,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College</text:p>
                    </table:table-cell>
                    <table:table-cell table:style-name="entry" table:number-rows-spanned="1" table:number-columns-spanned="1">
                      <text:p text:style-name="table_al">Ontvangstbeves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inboeken in AVR</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College </text:p>
                    </table:table-cell>
                    <table:table-cell table:style-name="entry" table:number-rows-spanned="1" table:number-columns-spanned="1">
                      <text:p text:style-name="table_al">Verzoek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College </text:p>
                    </table:table-cell>
                    <table:table-cell table:style-name="entry" table:number-rows-spanned="1" table:number-columns-spanned="1">
                      <text:p text:style-name="table_al">Instemmen met en afhandelen van een sloopmelding en opleggen en wijzigen nadere voorwaarden na sloopmelding (art. 1.26 en 1.28 t/m 1.31 Bb 2012)</text:p>
                      <text:p text:style-name="table_al">Afhandelen gebruiksmelding (art. 1.20 Bb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 behelst alle art. In paragraaf 2.12 Besluit brandveilig gebruik bouwwerk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van een vergunning voor het tijdelijk in gebruik houden van een inrichting, niet zijnde een bouwwerk, ten behoeve van een evenementen, dan wel indien het een tent of ander tijdelijk bouwsel betreft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College</text:p>
                    </table:table-cell>
                    <table:table-cell table:style-name="entry" table:number-rows-spanned="1" table:number-columns-spanned="1">
                      <text:p text:style-name="table_al">Afhandeling concept-rapport planschade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College</text:p>
                    </table:table-cell>
                    <table:table-cell table:style-name="entry" table:number-rows-spanned="1" table:number-columns-spanned="1">
                      <text:p text:style-name="table_al">Aanwijzen van een onafhankelijke commissie inzake het beoordelen van een aanvraag om tegemoetkoming in plansch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O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College/BM</text:p>
                    </table:table-cell>
                    <table:table-cell table:style-name="entry" table:number-rows-spanned="1" table:number-columns-spanned="1">
                      <text:p text:style-name="table_al">Het wijzigen van feitelijke gegevens (telefoonnummers, adressen) in het rampenplan, c.q. de draaibo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PV en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M</text:p>
                    </table:table-cell>
                    <table:table-cell table:style-name="entry" table:number-rows-spanned="1" table:number-columns-spanned="1">
                      <text:p text:style-name="table_al">Verlenen ontheffing voor zwak alcoh. drank bij bijzondere aangelegenheden van zeer tijdelijke aard (artikel 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ollege</text:p>
                      <text:p text:style-name="table_al">BM</text:p>
                    </table:table-cell>
                    <table:table-cell table:style-name="entry" table:number-rows-spanned="1" table:number-columns-spanned="1">
                      <text:p text:style-name="table_al">Beslissen op verzoek om ontheffing op verbod om op te treden als straatartiest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verzoek vergunning voor het plaatsen van voorwerpen op of aan de we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het verzoek voor het hebben van een terras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een verzoek om een Evenementenvergun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M</text:p>
                    </table:table-cell>
                    <table:table-cell table:style-name="entry" table:number-rows-spanned="1" table:number-columns-spanned="1">
                      <text:p text:style-name="table_al">Kennisnemen van een melding voor een vergunningsvrij evenement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verzoek om exploitatievergunning horecabedrijf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verzoek om aanpassing sluitingstijden horecabedrijf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College</text:p>
                    </table:table-cell>
                    <table:table-cell table:style-name="entry" table:number-rows-spanned="1" table:number-columns-spanned="1">
                      <text:p text:style-name="table_al">Voor het aanwijzen van gevaarlijke honde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College</text:p>
                    </table:table-cell>
                    <table:table-cell table:style-name="entry" table:number-rows-spanned="1" table:number-columns-spanned="1">
                      <text:p text:style-name="table_al">Voor het houden van hinderlijke of schadelijke diere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College</text:p>
                    </table:table-cell>
                    <table:table-cell table:style-name="entry" table:number-rows-spanned="1" table:number-columns-spanned="1">
                      <text:p text:style-name="table_al">Voor de ophokplicht voor duive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verzoek om ontheffing voor het houden van bije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ollege</text:p>
                    </table:table-cell>
                    <table:table-cell table:style-name="entry" table:number-rows-spanned="1" table:number-columns-spanned="1">
                      <text:p text:style-name="table_al">Voor het afhandelen van een kennisgeving incidentele festiviteit (APV)</text:p>
                      <text:p text:style-name="table_al">Aanwijzen collectieve fes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verzoek om ontheffing verbod geluidhinder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verzoek om ontheffing voor het plaatsen van kampeermiddelen e.a.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verzoek ontheffing parkeren reclamevoertuigen (APV)</text:p>
                      <text:p text:style-name="table_al">Beslissen op verzoek ontheffing parkeren grote voertuige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aanvraag voor inzameling geld of goedere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ollege</text:p>
                    </table:table-cell>
                    <table:table-cell table:style-name="entry" table:number-rows-spanned="1" table:number-columns-spanned="1">
                      <text:p text:style-name="table_al">Voor het venten van goedere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aanvraag voor standplaatsvergun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aanvraag voor houden van snuffelmarkt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stookontheffing (art. 10.63 lid 2 Wm e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verzoek ontheffing om objecten onder hoogspanningslijn te plaatse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verzoek om een ontheffing voor parkeren van voertuigen van autobedrijf (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aanvraag ontheffing voor het aan de weg te koop aanbieden van voertuige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op verzoek om ontheffing van het verbod van aantasting groenvoorzieningen door voertuige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ontheffing van het verbod om op een weg een wedstrijd met voertuigen te houden of er aan deel te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College </text:p>
                    </table:table-cell>
                    <table:table-cell table:style-name="entry" table:number-rows-spanned="1" table:number-columns-spanned="1">
                      <text:p text:style-name="table_al">Verlenen loterijvergunningen (art. 3 en 7c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M</text:p>
                    </table:table-cell>
                    <table:table-cell table:style-name="entry" table:number-rows-spanned="1" table:number-columns-spanned="1">
                      <text:p text:style-name="table_al">Besluiten over de aanstelling van verkeersbrigadiers en verkeersregelaars (artikel 56 Besluit administratieve bepalingen inzake Wegverkeer, artikel 15 Regeling Verkeersregelaars 20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M</text:p>
                    </table:table-cell>
                    <table:table-cell table:style-name="entry" table:number-rows-spanned="1" table:number-columns-spanned="1">
                      <text:p text:style-name="table_al">Ontheffing ex artikel 3, lid 3 Zonda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College/BM</text:p>
                    </table:table-cell>
                    <table:table-cell table:style-name="entry" table:number-rows-spanned="1" table:number-columns-spanned="1">
                      <text:p text:style-name="table_al">Aangaan van huurovereenkomsten t.b.v. kermisattra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M</text:p>
                    </table:table-cell>
                    <table:table-cell table:style-name="entry" table:number-rows-spanned="1" table:number-columns-spanned="1">
                      <text:p text:style-name="table_al">Inwinnen inlichtingen ingevolge:</text:p>
                      <text:p text:style-name="table_al">Wet op de Justitiële Documentatie en Besluit Inlichtingen Strafrecht; Politieregister Midden en West Brabant; Bijzondere Rechtspleging;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bv aanvragen Drank- en Horecawet, APV</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p grond van de Winkeltijd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College / BM</text:p>
                    </table:table-cell>
                    <table:table-cell table:style-name="entry" table:number-rows-spanned="1" table:number-columns-spanned="1">
                      <text:p text:style-name="table_al">Beslissen op een verzoek om vergunning ex. Artikel 3 en 4 DH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aanvraag vergunning voor speelautomaten ex art 30b -30g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M</text:p>
                    </table:table-cell>
                    <table:table-cell table:style-name="entry" table:number-rows-spanned="1" table:number-columns-spanned="1">
                      <text:p text:style-name="table_al">Verklaring van geen bezwaar voor opstijgen ball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in het kader van artikel 15, lid 1, lid 4 en lid 11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 openbar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College</text:p>
                    </table:table-cell>
                    <table:table-cell table:style-name="entry" table:number-rows-spanned="1" table:number-columns-spanned="1">
                      <text:p text:style-name="table_al">Afdoening verzoeken omtrent wijziging en aanpassing van groen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en besluiten in het kader van de Marktverordening en de marktregl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College</text:p>
                    </table:table-cell>
                    <table:table-cell table:style-name="entry" table:number-rows-spanned="1" table:number-columns-spanned="1">
                      <text:p text:style-name="table_al">a.Vergunning tot inzamelen van huishoudelijk afval en grof huisvuil</text:p>
                      <text:p text:style-name="table_al">b.Vergunning tot het inzamelen van goederen. Mede op basis van 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College</text:p>
                    </table:table-cell>
                    <table:table-cell table:style-name="entry" table:number-rows-spanned="1" table:number-columns-spanned="1">
                      <text:p text:style-name="table_al">Aansprakelijkheidstelling voor schade aan gemeente-eigendom. Correspondentie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College</text:p>
                    </table:table-cell>
                    <table:table-cell table:style-name="entry" table:number-rows-spanned="1" table:number-columns-spanned="1">
                      <text:p text:style-name="table_al">Nemen verkeersbesluiten en treffen van verkeersmaatregelen van tijdelijke aard voor evenementen en weg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College</text:p>
                    </table:table-cell>
                    <table:table-cell table:style-name="entry" table:number-rows-spanned="1" table:number-columns-spanned="1">
                      <text:p text:style-name="table_al">Nemen van verkeersmaatregelen en verkeersbesluiten (artikel 18/19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College</text:p>
                    </table:table-cell>
                    <table:table-cell table:style-name="entry" table:number-rows-spanned="1" table:number-columns-spanned="1">
                      <text:p text:style-name="table_al">Plaatsing en verwijdering verkeerstekens en onder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College</text:p>
                    </table:table-cell>
                    <table:table-cell table:style-name="entry" table:number-rows-spanned="1" table:number-columns-spanned="1">
                      <text:p text:style-name="table_al">Beperking of uitbreiding categorieën weggebrui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College</text:p>
                    </table:table-cell>
                    <table:table-cell table:style-name="entry" table:number-rows-spanned="1" table:number-columns-spanned="1">
                      <text:p text:style-name="table_al">Nemen van verkeersmaatregelen waarvoor geen verkeersbesluit nodig is, tijdelijk plaatsing verkeerstekens en tijdelijk uitvoeren maatregelen (art 34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en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van ontheffing volgens artikel 62 RVV:</text:p>
                      <text:p text:style-name="table_al">-Jaarontheffingen voor medewerkers van de ABG-organisatie, dan wel medewerkers die in opdracht van de gemeente aan het werk zijn</text:p>
                      <text:p text:style-name="table_al">-Ontheffing voor laden en lossen</text:p>
                      <text:p text:style-name="table_al">-Ontheffing parkeerverbod en parkeerduurbeperkingen (blauwe zone)</text:p>
                      <text:p text:style-name="table_al">-Ontheffingen in verband met werken en projecten</text:p>
                      <text:p text:style-name="table_al">-Ontheffingen voor landbouw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ontheffing parkeerverbod vrachtwa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College</text:p>
                    </table:table-cell>
                    <table:table-cell table:style-name="entry" table:number-rows-spanned="1" table:number-columns-spanned="1">
                      <text:p text:style-name="table_al">Ontheffing gesloten-verklaring vracht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ontheffing exceptioneel / bijzonder trans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van ontheffing (artikel 149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College</text:p>
                    </table:table-cell>
                    <table:table-cell table:style-name="entry" table:number-rows-spanned="1" table:number-columns-spanned="1">
                      <text:p text:style-name="table_al">Accepteren/weigeren verzoek om geringe aanpassing openbare 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College</text:p>
                    </table:table-cell>
                    <table:table-cell table:style-name="entry" table:number-rows-spanned="1" table:number-columns-spanned="1">
                      <text:p text:style-name="table_al">Accepteren/weigeren verzoek leggen dammen en duikers en dempen sl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instemmingsbesluiten t.b.v. het aanleggen, instandhouden en opruimen van kabels en leidingen in of openbare gronden (artikel 4 AVOI)</text:p>
                      <text:p text:style-name="table_al">Verlenen toestemming werken nutsbedrijven i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helst alle artikelen in hoofdstuk 2 AVOI</text:p>
                      <text:p text:style-name="table_al">Geldt uitsluitend voor het leggen van kabels, leidingen, mantelbuizen en drainages</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vergunningen en ontheffingen op grond van de APV op het terrein van Openbare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vergunning aansluiten riolering bestaande en/of nieuwe situaties</text:p>
                      <text:p text:style-name="table_al">Accepteren/weigeren verzoek om rioo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lenen van vrijstelling ingevolge artikel 87 RVV in verband met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vergunning voor vellen van houtopstanden: beslissen op aanvraag, incl. noodkap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hogere grens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College</text:p>
                    </table:table-cell>
                    <table:table-cell table:style-name="entry" table:number-rows-spanned="1" table:number-columns-spanned="1">
                      <text:p text:style-name="table_al">Verstrekken bodem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 bodemkwaliteit:</text:p>
                      <text:p text:style-name="table_al">Ontvangstbevestiging melding</text:p>
                      <text:p text:style-name="table_al">Verzoek aanvullende gegevens 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College</text:p>
                    </table:table-cell>
                    <table:table-cell table:style-name="entry" table:number-rows-spanned="1" table:number-columns-spanned="1">
                      <text:p text:style-name="table_al">Voeren van overleg als bedoeld in artikel 35 Regeling veilig gebruik luchthavens en andere 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College</text:p>
                    </table:table-cell>
                    <table:table-cell table:style-name="entry" table:number-rows-spanned="1" table:number-columns-spanned="1">
                      <text:p text:style-name="table_al">Plaatsen/verplaatsen straatmeubila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overleg met pf</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College</text:p>
                    </table:table-cell>
                    <table:table-cell table:style-name="entry" table:number-rows-spanned="1" table:number-columns-spanned="1">
                      <text:p text:style-name="table_al">Organiseren inspraakavonden voor in uitvoering nemen pro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overleg met pf</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ollege</text:p>
                    </table:table-cell>
                    <table:table-cell table:style-name="entry" table:number-rows-spanned="1" table:number-columns-spanned="1">
                      <text:p text:style-name="table_al">Nemen van selectiebesluit in het kader van archeologische (voor)onderzoeken en rap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College</text:p>
                    </table:table-cell>
                    <table:table-cell table:style-name="entry" table:number-rows-spanned="1" table:number-columns-spanned="1">
                      <text:p text:style-name="table_al">Beoordelen en goedkeuren van een Programma van Eisen, alsmede stellen van nadere eisen, zoals bedoeld in artikel 9, lid 1 van de Archeologieverordening van de gemeente Baarle-Nass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College</text:p>
                    </table:table-cell>
                    <table:table-cell table:style-name="entry" table:number-rows-spanned="1" table:number-columns-spanned="1">
                      <text:p text:style-name="table_al">Beoordelen, met inbegrip van het vragen van advies aan de deskundige op het terrein van de archeologische monumentenzorg, en goedkeuren van het Plan van Aanpak zoals bedoeld in artikel 9, lid 1 onder b, en lid 3, van de Archeologieverordening van de gemeente Baarle-Nass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College</text:p>
                    </table:table-cell>
                    <table:table-cell table:style-name="entry" table:number-rows-spanned="1" table:number-columns-spanned="1">
                      <text:p text:style-name="table_al">Het digitaal waarmerken en publiceren van ruimtelijke besluiten, zoals bedoeld in artikel 1.2.1 en 1.2.2 van het Beslui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sluitend voor zover het een ondergeschikte wijziging betre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College</text:p>
                    </table:table-cell>
                    <table:table-cell table:style-name="entry" table:number-rows-spanned="1" table:number-columns-spanned="1">
                      <text:p text:style-name="table_al">Jaarlijkse huurverhoging van gemeentelijke gebouwen en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 Woninggebonden subsidies:</text:p>
                      <text:p text:style-name="table_al">a.Jaarlijkse Bewonersverklaringen</text:p>
                      <text:p text:style-name="table_al">b.Jaarlijkse eigendomsverkla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ollege</text:p>
                    </table:table-cell>
                    <table:table-cell table:style-name="entry" table:number-rows-spanned="1" table:number-columns-spanned="1">
                      <text:p text:style-name="table_al">Verlenen van ontheffing (vervreemding/zelfbewoning termijn) algemene verkoopvoorwaarden voor een woning</text:p>
                      <text:p text:style-name="table_al">Verlenen ontheffing algemene grondverkoopvoor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llege/BM</text:p>
                    </table:table-cell>
                    <table:table-cell table:style-name="entry" table:number-rows-spanned="1" table:number-columns-spanned="1">
                      <text:p text:style-name="table_al">Verhuur, ingebruikgeving en verpachting van percelen grond, tevens ondertekeningsmandaat en het ondertekenen van volma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llege</text:p>
                    </table:table-cell>
                    <table:table-cell table:style-name="entry" table:number-rows-spanned="1" table:number-columns-spanned="1">
                      <text:p text:style-name="table_al">Voorbereiding (voornemen uitspreken, ter inzageleggen verzoek, nemen besluit) verkoop/verhuur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College</text:p>
                    </table:table-cell>
                    <table:table-cell table:style-name="entry" table:number-rows-spanned="1" table:number-columns-spanned="1">
                      <text:p text:style-name="table_al">Verhuur en ingebruikgeving van panden, tevens ondertekeningsmandaat en het ondertekenen van volma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College</text:p>
                    </table:table-cell>
                    <table:table-cell table:style-name="entry" table:number-rows-spanned="1" table:number-columns-spanned="1">
                      <text:p text:style-name="table_al">Aankoop en verkoop van percelen grond met een oppervlakte van maximaal 100 m2, tevens ondertekeningsmandaat en het ondertekenen van volma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College</text:p>
                    </table:table-cell>
                    <table:table-cell table:style-name="entry" table:number-rows-spanned="1" table:number-columns-spanned="1">
                      <text:p text:style-name="table_al">Openbaar groen:</text:p>
                      <text:p text:style-name="table_al">a.Aangaan verhuurovereenkomsten</text:p>
                      <text:p text:style-name="table_al">b.Aangaan verkoop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ankoop onder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 van de “uitgifteregeling Wonen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College</text:p>
                    </table:table-cell>
                    <table:table-cell table:style-name="entry" table:number-rows-spanned="1" table:number-columns-spanned="1">
                      <text:p text:style-name="table_al">Analoog en digitaal bekendmaken, beschikbaar stellen, raadpleegbaar maken en waarmerken van alle Wro-instr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ingsmaatregelen gemeentelijke hypothekenregeling (instemmen met renteaanpassing, extra aflossing, wijziging regulier aflossingsschema, royement en corresponde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DOMEIN KLANT</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Voorstel ABG mandaat aan Algemeen Directe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llege</text:p>
                    </table:table-cell>
                    <table:table-cell table:style-name="entry" table:number-rows-spanned="1" table:number-columns-spanned="1">
                      <text:p text:style-name="table_al">Vergunning voor een bingo of Rad van avontuur (art. 7d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M</text:p>
                    </table:table-cell>
                    <table:table-cell table:style-name="entry" table:number-rows-spanned="1" table:number-columns-spanned="1">
                      <text:p text:style-name="table_al">Opvragen inlichtingen omtrent gedrag</text:p>
                      <text:p text:style-name="table_al">Afgeven verklaring omtrent gedrag</text:p>
                      <text:p text:style-name="table_al">In behandeling nemen van aanvraag verklaring omtrent gedrag ingevolge de Wet op de justitiële documen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M</text:p>
                    </table:table-cell>
                    <table:table-cell table:style-name="entry" table:number-rows-spanned="1" table:number-columns-spanned="1">
                      <text:p text:style-name="table_al">Bewijs van Nederlanderschap en/of verklaring omtrent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M</text:p>
                    </table:table-cell>
                    <table:table-cell table:style-name="entry" table:number-rows-spanned="1" table:number-columns-spanned="1">
                      <text:p text:style-name="table_al">Aanvraag paspoort, Nederlandse identiteitskaart ingevolge de Paspoortwet</text:p>
                      <text:p text:style-name="table_al">Uitgifte paspoort, Nederlandse identiteitskaart ingevolge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M</text:p>
                    </table:table-cell>
                    <table:table-cell table:style-name="entry" table:number-rows-spanned="1" table:number-columns-spanned="1">
                      <text:p text:style-name="table_al">Aanvraag rijbewijs</text:p>
                      <text:p text:style-name="table_al">Uitgifte rijbe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M</text:p>
                    </table:table-cell>
                    <table:table-cell table:style-name="entry" table:number-rows-spanned="1" table:number-columns-spanned="1">
                      <text:p text:style-name="table_al">Het afgeven van de volgende verklaringen/documenten:</text:p>
                      <text:p text:style-name="table_al">Attestaties de vi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M</text:p>
                    </table:table-cell>
                    <table:table-cell table:style-name="entry" table:number-rows-spanned="1" table:number-columns-spanned="1">
                      <text:p text:style-name="table_al">Afgifte bewijs nationaliteit, paspoort, identiteitskaart, verlof begraven, Pas65, geslachtsnaamwijziging, legalisatie handtekening, vermissing document, verklaring inkomen en 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ingsbevoegdheid omtrent ambtshalve opneming dan wel weigering van gegevens in de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M</text:p>
                    </table:table-cell>
                    <table:table-cell table:style-name="entry" table:number-rows-spanned="1" table:number-columns-spanned="1">
                      <text:p text:style-name="table_al">Legalisatie handtekeningen en foto’s</text:p>
                      <text:p text:style-name="table_al">Waarmerking stukken,</text:p>
                      <text:p text:style-name="table_al">Afgeven bescheiden waarbij de identiteit wordt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en We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ve uitvoering, beleidsmatige aangelegenheden uitgezonde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M</text:p>
                    </table:table-cell>
                    <table:table-cell table:style-name="entry" table:number-rows-spanned="1" table:number-columns-spanned="1">
                      <text:p text:style-name="table_al">In behandeling nemen en advisering aan IND aangaande naturalisatieverzoeken</text:p>
                      <text:p text:style-name="table_al">Uitreiken van een optiebevestiging (artikel 60a BVVN)</text:p>
                      <text:p text:style-name="table_al">Uitreiken van een uittreksel van een naturalisatiebesluit (artikel 60b BVV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M</text:p>
                    </table:table-cell>
                    <table:table-cell table:style-name="entry" table:number-rows-spanned="1" table:number-columns-spanned="1">
                      <text:p text:style-name="table_al">Bijhouden van een lijst waarin medewerkers worden aangewezen ingevolge:</text:p>
                      <text:p text:style-name="table_al">-artikel 78 PUN 2001 aanvragen voor reisdocumenten in behandeling te nemen en reisdocumenten uit te reiken</text:p>
                      <text:p text:style-name="table_al">-artikel 128 Reglement Rijbewijzen aanvragen voor rijbewijzen in behandeling te nemen en rijbewijzen uit te rei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M</text:p>
                    </table:table-cell>
                    <table:table-cell table:style-name="entry" table:number-rows-spanned="1" table:number-columns-spanned="1">
                      <text:p text:style-name="table_al">Tekenen “staten van inlicht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M</text:p>
                    </table:table-cell>
                    <table:table-cell table:style-name="entry" table:number-rows-spanned="1" table:number-columns-spanned="1">
                      <text:p text:style-name="table_al">Verklaring van Nederlanderschap (art. 21 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verzoek om naturalisatie ingevolge Rijkswet op Nederlanderschap.</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llege</text:p>
                    </table:table-cell>
                    <table:table-cell table:style-name="entry" table:number-rows-spanned="1" table:number-columns-spanned="1">
                      <text:p text:style-name="table_al">Aanwijzen van een bijzonder huis der gemeente voor het eenmalig voltrekken va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llege</text:p>
                    </table:table-cell>
                    <table:table-cell table:style-name="entry" table:number-rows-spanned="1" table:number-columns-spanned="1">
                      <text:p text:style-name="table_al">Benoemen van buitengewone ambtenaren van de burgerlijke stand (zowel eenmalig als jaarlijk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llege</text:p>
                    </table:table-cell>
                    <table:table-cell table:style-name="entry" table:number-rows-spanned="1" table:number-columns-spanned="1">
                      <text:p text:style-name="table_al">Afgifte kiezerslegitimatie en 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M</text:p>
                    </table:table-cell>
                    <table:table-cell table:style-name="entry" table:number-rows-spanned="1" table:number-columns-spanned="1">
                      <text:p text:style-name="table_al">Besluiten in het kader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ollege</text:p>
                    </table:table-cell>
                    <table:table-cell table:style-name="entry" table:number-rows-spanned="1" table:number-columns-spanned="1">
                      <text:p text:style-name="table_al">Aanwijzing/reservering graf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ollege</text:p>
                    </table:table-cell>
                    <table:table-cell table:style-name="entry" table:number-rows-spanned="1" table:number-columns-spanned="1">
                      <text:p text:style-name="table_al">Vergunning plaatsing gedenkt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ollege</text:p>
                    </table:table-cell>
                    <table:table-cell table:style-name="entry" table:number-rows-spanned="1" table:number-columns-spanned="1">
                      <text:p text:style-name="table_al">Kadastrale recherche, grensbepalingen en grensaanwijs door rijks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en van alle taken en verantwoordelijkheden voortvloeiend uit de Wet basisregistraties adressen en Gebouwen (Wet b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ollege</text:p>
                    </table:table-cell>
                    <table:table-cell table:style-name="entry" table:number-rows-spanned="1" table:number-columns-spanned="1">
                      <text:p text:style-name="table_al">Het op verzoek verstekken van afschriften of uittreksels en verklaringen met betrekking tot de Wet kenbaarheid publiekrechtelijke beperkingen op on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diverse specifieke bepalin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p aanvragen om een gehandicaptenparkeerkaart</text:p>
                      <text:p text:style-name="table_al">Verzoek aan GGD/Argonaut voor keuring ten behoeve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p aanvragen om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M</text:p>
                    </table:table-cell>
                    <table:table-cell table:style-name="entry" table:number-rows-spanned="1" table:number-columns-spanned="1">
                      <text:p text:style-name="table_al">Volmacht om gevonden voorwerpen te verkopen, over te dragen of te vernietigen overeenkomstig de wettelijke voo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ollege</text:p>
                    </table:table-cell>
                    <table:table-cell table:style-name="entry" table:number-rows-spanned="1" table:number-columns-spanned="1">
                      <text:p text:style-name="table_al">Het toekennen van huisnummers en het vernummer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DOMEIN ONDERSTEUNING</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Voorstel ABG mandaat aan Algemeen Directeur</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tekenen mandaten (betaalopdrachten) en inningopdrachten algemene 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sluitend ter uitvoering begroting; mandatarissen tekenen steeds gezamenlij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llege</text:p>
                    </table:table-cell>
                    <table:table-cell table:style-name="entry" table:number-rows-spanned="1" table:number-columns-spanned="1">
                      <text:p text:style-name="table_al">Aangaan kasgeldl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regels financierings-statuut. Kasgeldlening t.k.n. College en Ged. Sta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llege</text:p>
                    </table:table-cell>
                    <table:table-cell table:style-name="entry" table:number-rows-spanned="1" table:number-columns-spanned="1">
                      <text:p text:style-name="table_al">Melden van mutaties op verzekeringspoli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fwikkelen van schadegevallen en schadeclaims overeenkomstig polisvoorwaarden</text:p>
                      <text:p text:style-name="table_al">Aansprakelijk stellen partijen i.v.m. schade (artikel 6:162 e.v. BW)</text:p>
                      <text:p text:style-name="table_al">Aansprakelijkheidsverzekering: behandeling en uitvoering</text:p>
                      <text:p text:style-name="table_al">Aansprakelijkheidstelling door derden inzake schade (waaronder begrepen artikel 6: 162 BW en 6:174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llege</text:p>
                    </table:table-cell>
                    <table:table-cell table:style-name="entry" table:number-rows-spanned="1" table:number-columns-spanned="1">
                      <text:p text:style-name="table_al">Aangaan en opzeggen verzek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llege</text:p>
                    </table:table-cell>
                    <table:table-cell table:style-name="entry" table:number-rows-spanned="1" table:number-columns-spanned="1">
                      <text:p text:style-name="table_al">Adrescontroles belastingplichtigen, verzenden aangifteformulieren, uitvoeren van mutaties in de gemeentelijke belastingadministratie, toezending mutatieverslag aan belanghebbenden, opvragen sofi-nummers en A-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llege</text:p>
                    </table:table-cell>
                    <table:table-cell table:style-name="entry" table:number-rows-spanned="1" table:number-columns-spanned="1">
                      <text:p text:style-name="table_al">Inschakelen incassobureaus ter inning van uitstaande vord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ollege</text:p>
                    </table:table-cell>
                    <table:table-cell table:style-name="entry" table:number-rows-spanned="1" table:number-columns-spanned="1">
                      <text:p text:style-name="table_al">Het oninbaar verklaren van gemeentelijke belastingen</text:p>
                      <text:p text:style-name="table_al">-onder € 500</text:p>
                      <text:p text:style-name="table_al">-boven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ollege</text:p>
                    </table:table-cell>
                    <table:table-cell table:style-name="entry" table:number-rows-spanned="1" table:number-columns-spanned="1">
                      <text:p text:style-name="table_al">Het treffen van betalings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taalbaar stellen van facturen binnen cluster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yactiviteiten:</text:p>
                      <text:p text:style-name="table_al">-Uitzetten van geld via R-C, deposito en spaarrekening</text:p>
                      <text:p text:style-name="table_al">-Aantrekken van geld via R-C of kasgeld</text:p>
                      <text:p text:style-name="table_al">-Voorbereiden en versturen van betalingsopdrachten</text:p>
                      <text:p text:style-name="table_al">-Openen, sluiten en/of wijzigen van bankrekeningen;</text:p>
                      <text:p text:style-name="table_al">-Afspreken van banktarieven/condities</text:p>
                      <text:p text:style-name="table_al">-Aantrekken en uitzetten van gelden</text:p>
                      <text:p text:style-name="table_al">-Verstrekken van leningen aan derden uit hoofde publieke taak</text:p>
                      <text:p text:style-name="table_al">-Garanderen van gelden uit hoofde van publieke t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ollege</text:p>
                    </table:table-cell>
                    <table:table-cell table:style-name="entry" table:number-rows-spanned="1" table:number-columns-spanned="1">
                      <text:p text:style-name="table_al">Melding aan College bescherming persoonsgegevens (artikel 27 WB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llege/BM</text:p>
                    </table:table-cell>
                    <table:table-cell table:style-name="entry" table:number-rows-spanned="1" table:number-columns-spanned="1">
                      <text:p text:style-name="table_al">Opvragen justitiële inlichtingen (artikel 8 Besluit inlichtingen justitiële documentatie) ten behoeve van koninklijke ondersch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ollege/BM</text:p>
                    </table:table-cell>
                    <table:table-cell table:style-name="entry" table:number-rows-spanned="1" table:number-columns-spanned="1">
                      <text:p text:style-name="table_al">Ontvangstbevestiging kl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llege/BM</text:p>
                    </table:table-cell>
                    <table:table-cell table:style-name="entry" table:number-rows-spanned="1" table:number-columns-spanned="1">
                      <text:p text:style-name="table_al">Verdagen beslissing op klacht (9:11 lid 2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llege/BM</text:p>
                    </table:table-cell>
                    <table:table-cell table:style-name="entry" table:number-rows-spanned="1" table:number-columns-spanned="1">
                      <text:p text:style-name="table_al">Uitnodigen klager voor hoorzitting (9:10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llege/BM</text:p>
                    </table:table-cell>
                    <table:table-cell table:style-name="entry" table:number-rows-spanned="1" table:number-columns-spanned="1">
                      <text:p text:style-name="table_al">Afdoening klachten niet zijnde klachten in de zin va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ollege/BM</text:p>
                    </table:table-cell>
                    <table:table-cell table:style-name="entry" table:number-rows-spanned="1" table:number-columns-spanned="1">
                      <text:p text:style-name="table_al">Het opstellen van een lijst van de te migreren archiefbescheiden, die niet zijn overgebracht naar de archiefbewaarplaats en het daadwerkelijk migr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ollege</text:p>
                    </table:table-cell>
                    <table:table-cell table:style-name="entry" table:number-rows-spanned="1" table:number-columns-spanned="1">
                      <text:p text:style-name="table_al">Inhuur van tijdelijke anti-kraakbewoning voor gemeentelijke p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ollege</text:p>
                    </table:table-cell>
                    <table:table-cell table:style-name="entry" table:number-rows-spanned="1" table:number-columns-spanned="1">
                      <text:p text:style-name="table_al">Opdracht verlenen voor opstellen van een meerjarenonderhoudsplan gemeentelijke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zwaa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Verzoek schriftelijke machtiging van gemachtigde ex. Art. 2:1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Het stellen van een hersteltermijn voor verzuimen in bezwaarschriftenprocedure (art. 6:6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ollege/BM</text:p>
                    </table:table-cell>
                    <table:table-cell table:style-name="entry" table:number-rows-spanned="1" table:number-columns-spanned="1">
                      <text:p text:style-name="table_al">Het aanhouden van een voortijdig ingediend bezwaarschrift (art. 6:10 lid 2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ollege/BM/</text:p>
                    </table:table-cell>
                    <table:table-cell table:style-name="entry" table:number-rows-spanned="1" table:number-columns-spanned="1">
                      <text:p text:style-name="table_al">Bevestiging art. 6:1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ollege/BM</text:p>
                    </table:table-cell>
                    <table:table-cell table:style-name="entry" table:number-rows-spanned="1" table:number-columns-spanned="1">
                      <text:p text:style-name="table_al">Doorzenden en terugzenden geschriften waarvan kennelijk een ander bestuursorgaan bevoegd is, of die niet voor hem bestemd zijn en ook niet worden doorgezonden (art. 2:3 Awb en 6:15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Verzenden van stukken ex art. 6:17 Awb tijdens de behandeling van een bezwaarschrift door d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ollege/BM</text:p>
                    </table:table-cell>
                    <table:table-cell table:style-name="entry" table:number-rows-spanned="1" table:number-columns-spanned="1">
                      <text:p text:style-name="table_al">Beslissen op verzoek om de bezwaarfase over te slaan (prorog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ommissie Bezwaar-schriften</text:p>
                    </table:table-cell>
                    <table:table-cell table:style-name="entry" table:number-rows-spanned="1" table:number-columns-spanned="1">
                      <text:p text:style-name="table_al">Het ingevolge art. 7:17 afzien van het houden van een hoorzi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Het ingevolge art. 7:2 Awb uitnodigen van belanghebbenden voor een hoorzi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Het ingevolge art. 7:4 lid 2 Awb ter inzage leggen van het bezwaarschrift met daarbij behorend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ommissie Bezwaar-schriften</text:p>
                    </table:table-cell>
                    <table:table-cell table:style-name="entry" table:number-rows-spanned="1" table:number-columns-spanned="1">
                      <text:p text:style-name="table_al">Geheimhouding art. 7:4.6/7:13.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ollege/BM</text:p>
                    </table:table-cell>
                    <table:table-cell table:style-name="entry" table:number-rows-spanned="1" table:number-columns-spanned="1">
                      <text:p text:style-name="table_al">Opschorten beslistermijn bezwaarschrift i.v.m. herstel van verzuimen (art. 7:10 lid 2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ollege/BM</text:p>
                    </table:table-cell>
                    <table:table-cell table:style-name="entry" table:number-rows-spanned="1" table:number-columns-spanned="1">
                      <text:p text:style-name="table_al">Verdaging beslissing bezwaarschriften ex art. 7:10 lid 3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ollege/BM</text:p>
                    </table:table-cell>
                    <table:table-cell table:style-name="entry" table:number-rows-spanned="1" table:number-columns-spanned="1">
                      <text:p text:style-name="table_al">Verder uitstel beslissing op bezwaar (7:10 lid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ollege/BM</text:p>
                    </table:table-cell>
                    <table:table-cell table:style-name="entry" table:number-rows-spanned="1" table:number-columns-spanned="1">
                      <text:p text:style-name="table_al">Het ingevolge artikel 7:24 Awb verdagen van een beslissing op het beroep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3069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9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9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ister ABG per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696</meta:user-defined>
    <meta:user-defined meta:name="OVERHEIDop.GmbID/DC.identifier">gmb-2015-130696</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gvop.Informatietype/DC.type">Beleidsregels</meta:user-defined>
    <meta:user-defined meta:name="OVERHEID.Gemeente/DC.spatial">Alphen-Chaam</meta:user-defined>
    <meta:user-defined meta:name="OVERHEIDop.versieInformatie"/>
  </office:meta>
</office:document-meta>
</file>