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69*"/>
    </style:style>
    <style:style style:family="table-column" style:parent-style-name="colspec" style:name="id1-3-2-2-6-2-1-3">
      <style:table-column-properties style:rel-column-width="13*"/>
    </style:style>
    <style:style style:family="table-column" style:parent-style-name="colspec" style:name="id1-3-2-2-6-2-1-4">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42*"/>
    </style:style>
    <style:style style:family="table-column" style:parent-style-name="colspec" style:name="id1-3-2-2-16-6-1-2">
      <style:table-column-properties style:rel-column-width="58*"/>
    </style:style>
  </office:automatic-styles>
  <office:body>
    <office:text>
      <text:p text:style-name="new_page_staatscourant"/>
      <text:p text:style-name="single-kop-titel">Verordening marktgelden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d.d. 17 november 2015.</text:p>
            <text:p text:style-name="al">gelet op artikel 229, eerste lid, aanhef en onderdeel a en b, van de Gemeentewet;</text:p>
            <text:p text:style-name="al">
            <text:span text:style-name="nadrukvet">besluit</text:span>
          </text:p>
            <text:p text:style-name="al">Vast te stellen de </text:p>
            <text:p text:style-name="al">
            <text:span text:style-name="nadrukvet">VERORDENING OP DE HEFFING EN DE INVORDERING VAN MARKTGELDEN 2016</text:span>
          </text:p>
            <text:p text:style-name="al">
            <text:span text:style-name="nadrukvet">(VERORDENING MARKTGELDEN CUIJK 201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marktterrein:</text:span> de gehele oppervlakte openbare of voor het publiek toegankelijke grond, welke bij besluit door of namens de gemeenteraad voor het publiek uitoefenen van de markthandel is of wordt aangewezen;</text:p>
            <text:p text:style-name="al">
            <text:span text:style-name="nadrukvet">standplaats:</text:span> de op of voor de duur van de een markt door burgemeester en wethouders aangewezen ruimte voor het uitoefenen van de markthandel;</text:p>
            <text:p text:style-name="al">
            <text:span text:style-name="nadrukvet">vaste plaats:</text:span> een standplaats die tot wederopzegging ter beschikking wordt gesteld aan de vergunninghouder;</text:p>
            <text:p text:style-name="al">
            <text:span text:style-name="nadrukvet">dagplaats</text:span>: een standplaats die per marktdag beschikbaar wordt gesteld aan de vergunninghouder; </text:p>
            <text:p text:style-name="al">
            <text:span text:style-name="nadrukvet">standwerkers-</text:span>
          </text:p>
            <text:p text:style-name="al">
            <text:span text:style-name="nadrukvet">plaats</text:span>een dagplaats bestemd voor het uitoefenen van de handel op een wijze als bij standwerken geboden is;</text:p>
            <text:p text:style-name="al">
            <text:span text:style-name="nadrukvet">meter:</text:span> een strekkende meter frontbreedte van standplaatsen met kramen, tenten, tafels, verkoopwagens en dergelijke inrichtingen, bestemd tot het uitstellen, aanbieden, of verkopen van waren.</text:p>
          </text:section>
          <text:section text:name="artikel_id1-3-2-2-3" text:style-name="artikel">
            <text:p text:style-name="artikel_kop_titel"><text:span text:style-name="artikel_kop_label">Artikel</text:span> <text:span text:style-name="artikel_kop_nr">2</text:span> Belastbaarfeit</text:p>
            <text:p text:style-name="al">Onder de naam ‘Marktgelden’ worden rechten geheven voor het tijdens marktdagen innemen van een standplaats of een standwerkersplaats op het voor het houden van de wekelijkse markt aangewezen marktterrein. </text:p>
          </text:section>
          <text:section text:name="artikel_id1-3-2-2-4" text:style-name="artikel">
            <text:p text:style-name="artikel_kop_titel"><text:span text:style-name="artikel_kop_label">Artikel</text:span> <text:span text:style-name="artikel_kop_nr">3 Belastingplicht</text:span> </text:p>
            <text:p text:style-name="al">
            <text:span text:style-name="nadrukvet">B</text:span>elastingplichtig is degene aan wie een standplaats of een standwerkersplaats als bedoeld in het vorige artikel is toegewezen.</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marktgelden voor een standplaats worden geheven naar het aantal strekkende meters frontbreedte.</text:p>
              </text:list-item>
              <text:list-item text:style-override="id1-3-2-2-5-3">
                <text:number>2.</text:number>
                <text:p text:style-name="al">Bij de berekening van de marktgelden wordt een gedeelte van een strekkende meter frontbreedte voor een gehele meter gerekend.</text:p>
              </text:list-item>
              <text:list-item text:style-override="id1-3-2-2-5-4">
                <text:number>3.</text:number>
                <text:p text:style-name="al">De marktgelden voor een standwerkersplaats worden per dagplaats berekend.</text:p>
              </text:list-item>
            </text:list>
          </text:section>
          <text:section text:name="artikel_id1-3-2-2-6" text:style-name="artikel">
            <text:p text:style-name="artikel_kop_titel"><text:span text:style-name="artikel_kop_label">Artikel</text:span> <text:span text:style-name="artikel_kop_nr">5 Tarieven</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rktgelden bedragen:</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 een standplaats op een <text:span text:style-name="nadrukcur">vaste plaats</text:span> per dag of per gedeelte daarvan per strekkende meter frontbreedte per kalenderjaar</text:p>
                  </table:table-cell>
                  <table:table-cell table:style-name="entry" table:number-rows-spanned="1" table:number-columns-spanned="1">
                    <text:p text:style-name="table_al">
                      <text:span text:style-name="nadrukvet">€</text:span>
                      <text:span text:style-name="nadrukvet">63,50</text:span>
                    </text:p>
                  </table:table-cell>
                  <table:table-cell table:style-name="entry" table:number-rows-spanned="1" table:number-columns-spanned="1">
                    <text:p text:style-name="table_al">
                      <text:span text:style-name="nadrukvet">€64,0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or een standplaats op een <text:span text:style-name="nadrukcur">dagplaats</text:span> per dag of per gedeelte daarvan per strekkende meter frontbreedte</text:p>
                  </table:table-cell>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
                      <text:span text:style-name="nadrukvet">€2,1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or een standwerkersplaats</text:p>
                  </table:table-cell>
                  <table:table-cell table:style-name="entry" table:number-rows-spanned="1" table:number-columns-spanned="1">
                    <text:p text:style-name="table_al">
                      <text:span text:style-name="nadrukvet">€11,40</text:span>
                    </text:p>
                  </table:table-cell>
                  <table:table-cell table:style-name="entry" table:number-rows-spanned="1" table:number-columns-spanned="1">
                    <text:p text:style-name="table_al">
                      <text:span text:style-name="nadrukvet">€11,5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 Wijze</text:span> van heffing</text:p>
            <text:p text:style-name="al">De marktgelden worden geheven bij wege van een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De marktgelden als bedoeld in artikel 5, lid 1 moeten worden voldaan in zoveel gelijke termijnen als er in het kalenderjaar nog volle kalenderkwartalen resteren, waarvan de eerste termijn vervalt op de laatste dag van het kwartaal die in de dagtekening van de kennisgeving is vermeld en elk van de volgende termijnen telkens een kwartaal later.</text:p>
              </text:list-item>
              <text:list-item text:style-override="id1-3-2-2-8-3">
                <text:number>2.</text:number>
                <text:p text:style-name="al">De marktgelden als bedoeld in artikel 5, lid 2 en 3 moeten worden voldaan binnen 30 dagen na de dagtekening van de kennisgeving.</text:p>
              </text:list-item>
            </text:list>
          </text:section>
          <text:section text:name="artikel_id1-3-2-2-9" text:style-name="artikel">
            <text:p text:style-name="artikel_kop_titel"><text:span text:style-name="artikel_kop_label">Artikel</text:span> <text:span text:style-name="artikel_kop_nr">8 Belastingjaar</text:span> </text:p>
            <text:p text:style-name="al">Het belastingjaar is gelijk aan het kalenderjaar.</text:p>
          </text:section>
          <text:section text:name="artikel_id1-3-2-2-10" text:style-name="artikel">
            <text:p text:style-name="artikel_kop_titel"><text:span text:style-name="artikel_kop_label">Artikel</text:span> <text:span text:style-name="artikel_kop_nr">9Aanvangbelastingplicht</text:span> in de loop van het belastingjaar</text:p>
            <text:list text:style-name="id1-3-2-2-10-2">
              <text:list-item text:style-override="id1-3-2-2-10-2">
                <text:number>1.</text:number>
                <text:p text:style-name="al">Indien de belastingplicht in de loop van het belastingjaar aanvangt, wordt de heffing, bedoeld in artikel 5, eerste lid, geheven over zoveel twaalfde gedeelten als na de aanvang van de belastingplicht nog volle kalendermaanden overblijven.</text:p>
              </text:list-item>
              <text:list-item text:style-override="id1-3-2-2-10-3">
                <text:number>2.</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section>
          <text:section text:name="artikel_id1-3-2-2-11" text:style-name="artikel">
            <text:p text:style-name="artikel_kop_titel"><text:span text:style-name="artikel_kop_label">Artikel</text:span> <text:span text:style-name="artikel_kop_nr">10 Ontheffing bij beëindiging belastingplicht</text:span> in de loop van het belastingjaar</text:p>
            <text:p text:style-name="al">Indien de belastingplicht in de loop van het belastingjaar eindigt, wordt ontheffing verleend over zoveel twaalfde gedeelten van de ingevolge artikel 5 berekende bedragen als na het tijdstip van de beëindiging van de belastingplicht nog volle kalendermaanden overblijven.</text:p>
          </text:section>
          <text:section text:name="artikel_id1-3-2-2-12" text:style-name="artikel">
            <text:p text:style-name="artikel_kop_titel"><text:span text:style-name="artikel_kop_label">Artikel</text:span> <text:span text:style-name="artikel_kop_nr">11 Kwijtschelding</text:span> </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invordering van de marktgelden.</text:p>
          </text:section>
          <text:section text:name="artikel_id1-3-2-2-14" text:style-name="artikel">
            <text:p text:style-name="artikel_kop_titel"><text:span text:style-name="artikel_kop_label">Artikel</text:span> <text:span text:style-name="artikel_kop_nr">13 Overgangsrecht</text:span> </text:p>
            <text:p text:style-name="al">De “Verordening marktgelden Cuijk 2015” vastgesteld bij raadsbesluit van 15 december 2014 wordt ingetrokken met ingang van de in artikel 14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 Inwerkingtreding</text:span> </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 Citeertitel</text:span> </text:p>
            <text:p text:style-name="al">Deze verordening kan worden aangehaald als de “Verordening marktgelden Cuijk 2016”.</text:p>
            <text:p text:style-name="al"/>
            <text:p text:style-name="al">Aldus besloten door de raad van de gemeente Cuijk in zijn openbare vergadering </text:p>
            <text:p text:style-name="al">van 14 december 2015.</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6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95</meta:user-defined>
    <meta:user-defined meta:name="OVERHEIDop.GmbID/DC.identifier">gmb-2015-130695</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