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dakkapel, Charlotteplaats 20, 2713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Charlotteplaats 20, 2713 BB Zoetermeer, het vervangen van een dakkapel (flits), WB20150716 (verzonden d.d. 22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691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9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9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een dakkapel, Charlotteplaats 20, 2713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691</meta:user-defined>
    <meta:user-defined meta:name="OVERHEIDop.GmbID/DC.identifier">gmb-2015-130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BB 20</meta:user-defined>
    <meta:user-defined meta:name="OVERHEIDop.woonplaats">Zoetermeer</meta:user-defined>
    <meta:user-defined meta:name="OVERHEIDop.straatnaam">Charlotteplaa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84 452109</meta:user-defined>
    <meta:user-defined meta:name="OVERHEIDop.versieInformatie"/>
  </office:meta>
</office:document-meta>
</file>