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Brinkweg 4 -A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essen (ontvangstdatum 24-10-2015, zaaknummer 10855-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
            <text:span text:style-name="achternaam">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069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9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9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stellen aanvraag Brinkweg 4 -A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90</meta:user-defined>
    <meta:user-defined meta:name="OVERHEIDop.GmbID/DC.identifier">gmb-2015-1306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V 4a</meta:user-defined>
    <meta:user-defined meta:name="OVERHEIDop.woonplaats">Kampen</meta:user-defined>
    <meta:user-defined meta:name="OVERHEIDop.straatnaam">Brink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01 511110</meta:user-defined>
    <meta:user-defined meta:name="OVERHEIDop.versieInformatie"/>
  </office:meta>
</office:document-meta>
</file>