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1, 1437 EM Rozenburg, WDP development NL nv, een vergunning voor een reclamebord met een instandhoudingstermijn tot 30 december 2017, 30-12-2015, zaak 143804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6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dongweg 1, 1437 EM Rozenburg, WDP development NL nv, een vergunning voor een reclamebord met een instandhoudingstermijn tot 30 december 2017, 30-12-2015, zaak 143804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86</meta:user-defined>
    <meta:user-defined meta:name="OVERHEIDop.GmbID/DC.identifier">gmb-2015-13068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M 1</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819 476325</meta:user-defined>
    <meta:user-defined meta:name="OVERHEIDop.versieInformatie"/>
  </office:meta>
</office:document-meta>
</file>