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Raminhout 68, 2719 K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aminhout 68, 2719 KN Zoetermeer, Het plaatsen van een dakkapel, WB20150720 (ontvangen d.d. 23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8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Raminhout 68, 2719 K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83</meta:user-defined>
    <meta:user-defined meta:name="OVERHEIDop.GmbID/DC.identifier">gmb-2015-13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N 68</meta:user-defined>
    <meta:user-defined meta:name="OVERHEIDop.woonplaats">Zoetermeer</meta:user-defined>
    <meta:user-defined meta:name="OVERHEIDop.straatnaam">Ramin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69 451092</meta:user-defined>
    <meta:user-defined meta:name="OVERHEIDop.versieInformatie"/>
  </office:meta>
</office:document-meta>
</file>