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4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4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haven-, kade- en liggelden 2013 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haven-, kade- en liggelden 2013 wordt als volgt gewijzigd: </text:p>
            <text:p text:style-name="al"/>
            <text:list text:style-name="id1-3-2-2-1-5">
              <text:list-item text:style-override="id1-3-2-2-1-5-1">
                <text:number>A.</text:number>
                <text:p text:style-name="al">Artikel 4 komt te luiden:</text:p>
                <text:p text:style-name="al">
                <text:span text:style-name="nadrukvet">Artikel 4              Tarieven</text:span>
              </text:p>
                <text:list text:style-name="id1-3-2-2-1-5-1-4">
                  <text:list-item text:style-override="id1-3-2-2-1-5-1-4-1">
                    <text:number>I.</text:number>
                    <text:p text:style-name="al">Het havengeld bedraagt, exclusief de heffing op grond van de Wet op de         omzetbelas­ting 1968, voor:</text:p>
                    <text:list text:style-name="id1-3-2-2-1-5-1-4-1-3">
                      <text:list-item text:style-override="id1-3-2-2-1-5-1-4-1-3-1">
                        <text:number>1.</text:number>
                        <text:p text:style-name="al">passagiersschepen en charterschepen;</text:p>
                        <text:list text:style-name="id1-3-2-2-1-5-1-4-1-3-1-3">
                          <text:list-item text:style-override="id1-3-2-2-1-5-1-4-1-3-1-3-1">
                            <text:number>a.</text:number>
                            <text:p text:style-name="al">per dagdeel voor elke strekkende meter                                              €        0,37 </text:p>
                          </text:list-item>
                          <text:list-item text:style-override="id1-3-2-2-1-5-1-4-1-3-1-3-2">
                            <text:number>b.</text:number>
                            <text:p text:style-name="al">per dag tot en met een lengte van 12 meter                                           €          8,18</text:p>
                            <text:p text:style-name="al">voor elke strekkende meter boven 12 meter                                          €          0,83</text:p>
                          </text:list-item>
                        </text:list>
                      </text:list-item>
                      <text:list-item text:style-override="id1-3-2-2-1-5-1-4-1-3-2">
                        <text:number>2.</text:number>
                        <text:p text:style-name="al">pleziervaartuigen en overige vaartuigen;</text:p>
                        <text:list text:style-name="id1-3-2-2-1-5-1-4-1-3-2-3">
                          <text:list-item text:style-override="id1-3-2-2-1-5-1-4-1-3-2-3-1">
                            <text:number>a.</text:number>
                            <text:p text:style-name="al">per dagdeel eerste uur gratis, indien langer dan één uur </text:p>
                            <text:p text:style-name="al">voor elke strekkende meter                                                                  €          0,29 </text:p>
                          </text:list-item>
                          <text:list-item text:style-override="id1-3-2-2-1-5-1-4-1-3-2-3-2">
                            <text:number>b.</text:number>
                            <text:p text:style-name="al">per dag tot en met een lengte van 6 meter                                             €          5,41</text:p>
                            <text:p text:style-name="al">voor elke strekkende meter boven 6 meter                                            €          0,95</text:p>
                          </text:list-item>
                        </text:list>
                      </text:list-item>
                    </text:list>
                  </text:list-item>
                  <text:list-item text:style-override="id1-3-2-2-1-5-1-4-2">
                    <text:number>II.</text:number>
                    <text:p text:style-name="al">Het liggeld bedraagt, exclusief de heffing op grond van de Wet op de          omzetbelasting 1968, voor:</text:p>
                    <text:list text:style-name="id1-3-2-2-1-5-1-4-2-3">
                      <text:list-item text:style-override="id1-3-2-2-1-5-1-4-2-3-1">
                        <text:number>1.</text:number>
                        <text:p text:style-name="al">woonschepen;</text:p>
                        <text:list text:style-name="id1-3-2-2-1-5-1-4-2-3-1-3">
                          <text:list-item text:style-override="id1-3-2-2-1-5-1-4-2-3-1-3-1">
                            <text:number>a.</text:number>
                            <text:p text:style-name="al">voor een jaar per strekkende meter                                                       €          30,83</text:p>
                          </text:list-item>
                        </text:list>
                      </text:list-item>
                      <text:list-item text:style-override="id1-3-2-2-1-5-1-4-2-3-2">
                        <text:number>2.</text:number>
                        <text:p text:style-name="al">passagiersschepen, pleziervaartuigen en overige vaartuigen:</text:p>
                        <text:list text:style-name="id1-3-2-2-1-5-1-4-2-3-2-3">
                          <text:list-item text:style-override="id1-3-2-2-1-5-1-4-2-3-2-3-1">
                            <text:number>a.</text:number>
                            <text:p text:style-name="al">voor het zomerseizoen per strekkende meter                                         €          68,76</text:p>
                          </text:list-item>
                          <text:list-item text:style-override="id1-3-2-2-1-5-1-4-2-3-2-3-2">
                            <text:number>b.</text:number>
                            <text:p text:style-name="al">voor het winterseizoen per strekkende meter                                         €          34,83</text:p>
                          </text:list-item>
                          <text:list-item text:style-override="id1-3-2-2-1-5-1-4-2-3-2-3-3">
                            <text:number>c.</text:number>
                            <text:p text:style-name="al">voor een jaar per strekkende meter                                                       €          101,57</text:p>
                          </text:list-item>
                        </text:list>
                      </text:list-item>
                      <text:list-item text:style-override="id1-3-2-2-1-5-1-4-2-3-3">
                        <text:number>3.</text:number>
                        <text:p text:style-name="al">charterschepen:</text:p>
                        <text:list text:style-name="id1-3-2-2-1-5-1-4-2-3-3-3">
                          <text:list-item text:style-override="id1-3-2-2-1-5-1-4-2-3-3-3-1">
                            <text:number>a.</text:number>
                            <text:p text:style-name="al">voor het zomerseizoen per strekkende meter                                         €          51,24</text:p>
                          </text:list-item>
                          <text:list-item text:style-override="id1-3-2-2-1-5-1-4-2-3-3-3-2">
                            <text:number>b.</text:number>
                            <text:p text:style-name="al">voor het winterseizoen per strekkende meter                                         €          20,91</text:p>
                          </text:list-item>
                          <text:list-item text:style-override="id1-3-2-2-1-5-1-4-2-3-3-3-3">
                            <text:number>c.</text:number>
                            <text:p text:style-name="al">voor een jaar per strekkende meter                                                       €          67,33</text:p>
                          </text:list-item>
                        </text:list>
                      </text:list-item>
                      <text:list-item text:style-override="id1-3-2-2-1-5-1-4-2-3-4">
                        <text:number>4.</text:number>
                        <text:p text:style-name="al">historische Zuiderzee schepen:</text:p>
                        <text:list text:style-name="id1-3-2-2-1-5-1-4-2-3-4-3">
                          <text:list-item text:style-override="id1-3-2-2-1-5-1-4-2-3-4-3-1">
                            <text:number>a.</text:number>
                            <text:p text:style-name="al">voor het zomerseizoen per strekkende meter                                         €          27,73</text:p>
                          </text:list-item>
                          <text:list-item text:style-override="id1-3-2-2-1-5-1-4-2-3-4-3-2">
                            <text:number>b.</text:number>
                            <text:p text:style-name="al">voor het winterseizoen per strekkende meter                                         €          14,13</text:p>
                          </text:list-item>
                          <text:list-item text:style-override="id1-3-2-2-1-5-1-4-2-3-4-3-3">
                            <text:number>c.</text:number>
                            <text:p text:style-name="al">voor een jaar per strekkende meter                                                       €          41,07</text:p>
                          </text:list-item>
                        </text:list>
                      </text:list-item>
                    </text:list>
                  </text:list-item>
                  <text:list-item text:style-override="id1-3-2-2-1-5-1-4-3">
                    <text:number>III.</text:number>
                    <text:p text:style-name="al">Het kadegeld bedraagt, exclusief de heffing op grond van  de Wet op de  omzetbelas­ting 1968,  voor:</text:p>
                    <text:list text:style-name="id1-3-2-2-1-5-1-4-3-3">
                      <text:list-item text:style-override="id1-3-2-2-1-5-1-4-3-3-1">
                        <text:number>1.</text:number>
                        <text:p text:style-name="al">de tijdelijke opslag van materialen en goederen per vierkante </text:p>
                        <text:p text:style-name="al">                  meter per dag                                                                                    €      0,66</text:p>
                      </text:list-item>
                      <text:list-item text:style-override="id1-3-2-2-1-5-1-4-3-3-2">
                        <text:number>2.</text:number>
                        <text:p text:style-name="al">het gebruik door scheepswerven en bedrijven voor toerisme en recreatie </text:p>
                        <text:list text:style-name="id1-3-2-2-1-5-1-4-3-3-2-3">
                          <text:list-item text:style-override="id1-3-2-2-1-5-1-4-3-3-2-3-1">
                            <text:number>a.</text:number>
                            <text:p text:style-name="al">per strekkende meter per dag                                                               €          1,03</text:p>
                          </text:list-item>
                          <text:list-item text:style-override="id1-3-2-2-1-5-1-4-3-3-2-3-2">
                            <text:number>b.</text:number>
                            <text:p text:style-name="al">per strekkende meter per maand                                                                      €          28,5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haven-, kade- en liggelden 2013 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80</meta:user-defined>
    <meta:user-defined meta:name="OVERHEIDop.GmbID/DC.identifier">gmb-2015-130680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