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 ingekomen aanvraag omgevingsvergunning Weth. Berbeelaan 2, 1761 G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Weth. Berbeelaan 2, 1761 GN Anna Paulowna</text:p>
            <text:p text:style-name="common-al">
            <text:span text:style-name="nadrukvet">Datum ontvangst aanvraag:</text:span> 23 dec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067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7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7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2 ingekomen aanvraag omgevingsvergunning Weth. Berbeelaan 2, 1761 GN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79</meta:user-defined>
    <meta:user-defined meta:name="OVERHEIDop.GmbID/DC.identifier">gmb-2015-130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GN 2</meta:user-defined>
    <meta:user-defined meta:name="OVERHEIDop.woonplaats">Anna Paulowna</meta:user-defined>
    <meta:user-defined meta:name="OVERHEIDop.straatnaam">Weth. Berbee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985 541961</meta:user-defined>
    <meta:user-defined meta:name="OVERHEIDop.versieInformatie"/>
  </office:meta>
</office:document-meta>
</file>