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AANVRAAG OMGEVINGSVERGUNNING, K R POSTSTRAAT 87 EN 87 A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bedrijfspand op het perceel K R Poststraat 87 en 87A te Heerenveen  (10-02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13067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67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67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AANVRAAG OMGEVINGSVERGUNNING, K R POSTSTRAAT 87 EN 87 A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3067</meta:user-defined>
    <meta:user-defined meta:name="OVERHEIDop.GmbID/DC.identifier">gmb-2015-13067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1EN 87</meta:user-defined>
    <meta:user-defined meta:name="OVERHEIDop.woonplaats">Heerenveen</meta:user-defined>
    <meta:user-defined meta:name="OVERHEIDop.straatnaam">K.R. Poststraat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1266 553096</meta:user-defined>
    <meta:user-defined meta:name="OVERHEIDop.versieInformatie"/>
  </office:meta>
</office:document-meta>
</file>