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1-3-3">
      <text:list-level-style-bullet text:bullet-char="-" text:level="1">
        <style:list-level-properties text:min-label-width="10mm"/>
      </text:list-level-style-bullet>
    </text:list-style>
    <text:list-style style:name="id1-3-2-2-2-9-1-3-4">
      <text:list-level-style-bullet text:bullet-char="-" text:level="1">
        <style:list-level-properties text:min-label-width="10mm"/>
      </text:list-level-style-bullet>
    </text:list-style>
    <text:list-style style:name="id1-3-2-2-2-9-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elecommunicatieverordening gemeente Binnenmaa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erordening gemeente Binnenmaas inzake werkzaamheden in verband met de aanleg, instandhouding en opruiming van kabels ten dienste van een openbaar elektronisch communicatienetwerk in of op openbare gronden (Telecommunicatieverordening )</text:p>
            <text:p text:style-name="al"/>
            <text:p text:style-name="al">De raad van de gemeente Binnenmaas </text:p>
            <text:p text:style-name="al"/>
            <text:p text:style-name="al">gelezen het voorstel van het college van 27 oktober 2015,</text:p>
            <text:p text:style-name="al"/>
            <text:p text:style-name="al">gelet op artikel 5.4, vierde lid, van de Telecommunicatiewet en artikel 149, van de Gemeentewet;</text:p>
            <text:p text:style-name="al"/>
            <text:p text:style-name="al">besluit vast te stellen de volgende verordening: <text:span text:style-name="nadrukvet">Telecommunicatieverordening</text:span><text:span text:style-name="nadrukvet"> gemeente </text:span><text:span text:style-name="nadrukvet">Binnenmaas</text:span><text:span text:style-name="nadrukvet"> 2016</text:spa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wet: Telecommunicatiewet;</text:p>
              </text:list-item>
              <text:list-item text:style-override="id1-3-2-2-2-3-2">
                <text:number>b.</text:number>
                <text:p text:style-name="al">openbaar elektronisch telecommunicatienetwerk als bedoeld in</text:p>
                <text:p text:style-name="al"> communicatienetwerk: artikel 1.1, onder h, van de wet;</text:p>
              </text:list-item>
              <text:list-item text:style-override="id1-3-2-2-2-3-3">
                <text:number>c.</text:number>
                <text:p text:style-name="al">kabels: kabels als bedoeld in artikel 1.1, onder z, van de wet;</text:p>
              </text:list-item>
              <text:list-item text:style-override="id1-3-2-2-2-3-4">
                <text:number>d.</text:number>
                <text:p text:style-name="al">voorzieningen: ondergrondse ondersteuningswerken en beschermingswerken als bedoeld in artikel 5.15, van de wet, en kabels;</text:p>
              </text:list-item>
              <text:list-item text:style-override="id1-3-2-2-2-3-5">
                <text:number>e.</text:number>
                <text:p text:style-name="al">openbare gronden: openbare wegen en wateren als bedoeld in artikel 1.1, onder aa, van de wet;</text:p>
              </text:list-item>
              <text:list-item text:style-override="id1-3-2-2-2-3-6">
                <text:number>f.</text:number>
                <text:p text:style-name="al">aanbieder: degene die een openbaar elektronisch</text:p>
              </text:list-item>
            </text:list>
            <text:p text:style-name="al">communicatienetwerk aanbiedt als bedoeld in artikel 1.1, onder i van de wet en degene als bedoeld in artikel 5.1 van de wet;</text:p>
            <text:list text:style-name="id1-3-2-2-2-5">
              <text:list-item text:style-override="id1-3-2-2-2-5-1">
                <text:number>g.</text:number>
                <text:p text:style-name="al">werkzaamheden: werkzaamheden in verband met de aanleg, instandhouding en opruiming van kabels ten dienste van een openbaar elektronisch communicatienetwerk in of op openbare gronden;</text:p>
              </text:list-item>
              <text:list-item text:style-override="id1-3-2-2-2-5-2">
                <text:number>h.</text:number>
                <text:p text:style-name="al">gedoogplichtige: degene op wie een gedoogplicht rust als</text:p>
              </text:list-item>
            </text:list>
            <text:p text:style-name="al">bedoeld in artikel 5.2, eerste lid, van de wet;</text:p>
            <text:list text:style-name="id1-3-2-2-2-7">
              <text:list-item text:style-override="id1-3-2-2-2-7-1">
                <text:number>i.</text:number>
                <text:p text:style-name="al">college: college van burgemeester en wethouders;</text:p>
              </text:list-item>
              <text:list-item text:style-override="id1-3-2-2-2-7-2">
                <text:number>j.</text:number>
                <text:p text:style-name="al">melding: melding als bedoeld in artikel 5.4, eerste lid,</text:p>
                <text:p text:style-name="al"> onder a, van de wet;</text:p>
              </text:list-item>
              <text:list-item text:style-override="id1-3-2-2-2-7-3">
                <text:number>k.</text:number>
                <text:p text:style-name="al">instemmingsbesluit: besluit van het college als bedoeld in artikel 5.4 eerste lid, onder b, van de wet;</text:p>
              </text:list-item>
              <text:list-item text:style-override="id1-3-2-2-2-7-4">
                <text:number>l.</text:number>
                <text:p text:style-name="al">huisaansluiting: het gedeelte van een kabel van minder dan</text:p>
                <text:p text:style-name="al"> tien meter in openbare gronden dat een openbaar</text:p>
              </text:list-item>
            </text:list>
            <text:p text:style-name="al">elektronisch communicatienetwerk verbindt met een netwerkaansluitpunt als bedoeld onder artikel 1.1, onder k, van de wet;</text:p>
            <text:list text:style-name="id1-3-2-2-2-9">
              <text:list-item text:style-override="id1-3-2-2-2-9-1">
                <text:number>m.</text:number>
                <text:p text:style-name="al">werkzaamheden van niet ingrijpende aard:</text:p>
                <text:list text:style-name="id1-3-2-2-2-9-1-3">
                  <text:list-item text:style-override="id1-3-2-2-2-9-1-3-1">
                    <text:number>-</text:number>
                    <text:p text:style-name="al">het aanbrengen of verwijderen van kabels, niet-gelegen in, op of boven een wegkruising of rotonde, in reeds aangebrachte voorzieningen;</text:p>
                  </text:list-item>
                  <text:list-item text:style-override="id1-3-2-2-2-9-1-3-2">
                    <text:number>-</text:number>
                    <text:p text:style-name="al">reparaties aan het openbare elektronische communicatienetwerk met een lengte van minder dan tien meter en niet gelegen in, op of boven een wegkruising of rotonde, en niet vallend onder artikel 3 eerste lid van deze verordening ;</text:p>
                  </text:list-item>
                  <text:list-item text:style-override="id1-3-2-2-2-9-1-3-3">
                    <text:number>-</text:number>
                    <text:p text:style-name="al">het maken van huisaansluitingen met een lengte van minder dan vijfentwintig meter en niet-gelegen in, op of boven een wegkruising of rotonde:</text:p>
                  </text:list-item>
                  <text:list-item text:style-override="id1-3-2-2-2-9-1-3-4">
                    <text:number>-</text:number>
                    <text:p text:style-name="al">Het maken van boringen, proefsleuven en het openen van handholes.</text:p>
                  </text:list-item>
                </text:list>
              </text:list-item>
              <text:list-item text:style-override="id1-3-2-2-2-9-2">
                <text:number>n.</text:number>
                <text:p text:style-name="al">handboek Kabels en Leidingen: door het college nader vast te stellen regels betreffende ontwerp, aanleg, exploitatie, onderhoud en verwijdering van kabels en leidingen.</text:p>
                <text:p text:style-name="al"/>
              </text:list-item>
            </text:list>
          </text:section>
          <text:section text:name="artikel_id1-3-2-2-3" text:style-name="artikel">
            <text:p text:style-name="artikel_kop_titel"><text:span text:style-name="artikel_kop_label">Artikel</text:span> <text:span text:style-name="artikel_kop_nr">2:</text:span> Wijze van melding van voorgenomen werkzaamheden</text:p>
            <text:list text:style-name="id1-3-2-2-3-2">
              <text:list-item text:style-override="id1-3-2-2-3-2">
                <text:number>1.</text:number>
                <text:p text:style-name="al">Een aanbieder die werkzaamheden wil verrichten, meldt dit voornemen ten minste acht weken voor de aanvang aan het college met een door het college vast te stellen formulier.</text:p>
              </text:list-item>
              <text:list-item text:style-override="id1-3-2-2-3-3">
                <text:number>1.</text:number>
                <text:p text:style-name="al">Een aanbieder die werkzaamheden wil verrichten, kan hierover vooroverleg voeren met het college teneinde de melding, bedoeld in het eerste lid van dit artikel voor te bereiden.</text:p>
              </text:list-item>
              <text:list-item text:style-override="id1-3-2-2-3-4">
                <text:number>2.</text:number>
                <text:p text:style-name="al">Indien de werkzaamheden mede betrekking hebben op gronden van een andere gedoogplichtige dan de gemeente, wordt het college uiterlijk vier weken na ontvangst van de melding als bedoeld in het eerste lid schriftelijk in kennis gesteld van de resultaten van het overleg tussen de aanbieder en de andere gedoogplichtige.</text:p>
              </text:list-item>
              <text:list-item text:style-override="id1-3-2-2-3-5">
                <text:number>3.</text:number>
                <text:p text:style-name="al">Voor het verrichten van werkzaamheden van niet ingrijpende aard kan de aanbieder volstaan met een melding aan het college minimaal drie werkdagen voorafgaande aan de werkzaamheden met een daarvoor door het college vast te stellen formulier.</text:p>
                <text:p text:style-name="al"/>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Ernstige belemmeringen en storingen </text:span></text:p>
            <text:p text:style-name="al">1.Ingeval van spoedeisende werkzaamheden ten gevolge van ernstige belemmering of storing van de communicatie in de zin van artikel 5.6, tweede lid, van de wet volstaat de aanbieder met een melding voorafgaand aan de start van de werkzaamheden. De aanbieder maakt achteraf zo spoedig mogelijk melding van de werkzaamheden via een door de burgemeester vast te stellen formulier aan de burgemeester of een daartoe gemachtigde ambtenaar.</text:p>
            <text:p text:style-name="al"/>
          </text:section>
          <text:section text:name="artikel_id1-3-2-2-5" text:style-name="artikel">
            <text:p text:style-name="artikel_kop_titel"><text:span text:style-name="artikel_kop_label">Artikel</text:span> <text:span text:style-name="artikel_kop_nr">4:</text:span> Gegevensverstrekking</text:p>
            <text:list text:style-name="id1-3-2-2-5-2">
              <text:list-item text:style-override="id1-3-2-2-5-2">
                <text:number>1.</text:number>
                <text:p text:style-name="al">Bij de melding als bedoeld in artikel 2, eerste lid van deze verordening verstrekt de aanbieder in ieder geval de volgende gegevens:</text:p>
                <text:list text:style-name="id1-3-2-2-5-2-3">
                  <text:list-item text:style-override="id1-3-2-2-5-2-3-1">
                    <text:number>a.</text:number>
                    <text:p text:style-name="al">naam, (e-mail)adres en telefoon- en faxnummer van degene die de kabel of het netwerk in eigendom heeft, beheert of exploiteert.</text:p>
                  </text:list-item>
                  <text:list-item text:style-override="id1-3-2-2-5-2-3-2">
                    <text:number>b.</text:number>
                    <text:p text:style-name="al">een opgave van het aantal kabels en/of buizen dat direct met kabels wordt gevuld of ingeblazen en een opgave van het aantal buizen dat leeg wordt aangebracht;</text:p>
                  </text:list-item>
                  <text:list-item text:style-override="id1-3-2-2-5-2-3-3">
                    <text:number>c.</text:number>
                    <text:p text:style-name="al">een opgave van belanghebbenden en instanties die vooraf in kennis worden gesteld van de voorgenomen datum van aanvang, beëindiging en de aard van de werkzaamheden;</text:p>
                  </text:list-item>
                  <text:list-item text:style-override="id1-3-2-2-5-2-3-4">
                    <text:number>d.</text:number>
                    <text:p text:style-name="al">een uitvoeringsplan met daarin opgenomen:</text:p>
                    <text:p text:style-name="al"> 1<text:span text:style-name="sup">e</text:span> een opgave van het gewenste tracé met daarbij duidelijke (digitale) tekeningen en daarop aangegeven wat de te verbinden locaties zijn;</text:p>
                    <text:p text:style-name="al"> 2<text:span text:style-name="sup">e</text:span> een opgave van de objecten die ten tijde van de werkzaamheden worden geplaatst, alsmede van de gewenste situering daarvan;</text:p>
                    <text:p text:style-name="al"> 3<text:span text:style-name="sup">e</text:span> een omschrijving van de opbrekingen van de verharding;</text:p>
                    <text:p text:style-name="al"> 4<text:span text:style-name="sup">e</text:span>de doorsnede en kleur van de kabel en indien van toepassing de kabelgoot;</text:p>
                    <text:p text:style-name="al"> 5<text:span text:style-name="sup">e</text:span> de opgave van ondergrondse (handholes en dergelijke) of bovengrondse kasten waarvoor geen omgevingsvergunning noodzakelijk is, alsmede de situering en afmetingen daarvan;</text:p>
                    <text:p text:style-name="al"> 6<text:span text:style-name="sup">e</text:span> naam, (e-mail)adres, telefoon- en faxnummer van de contactpersoon, aannemers of onderaannemers die belast zijn met de werkzaamheden en van een door hen aangewezen contactpersoon die ten tijde van de uitvoering van de werkzaamheden vierentwintig uur per dag bereikbaar is in verband met mogelijke calamiteiten;</text:p>
                    <text:p text:style-name="al"> 7<text:span text:style-name="sup">e</text:span> de maatregelen die de bereikbaarheid van de in de openbare grond aanwezige kabels en leidingen waarborgen;</text:p>
                    <text:p text:style-name="al"> 8<text:span text:style-name="sup">e</text:span> de bereikbaarheid van percelen en opstallen in de nabijheid van de uit te voeren werkzaamheden;</text:p>
                    <text:p text:style-name="al"> 9<text:span text:style-name="sup">e</text:span> alle overige van belang zijnde feiten en omstandigheden gelet op de in artikel 5.4 leden 2 en 3 van de wet genoemde belangen;</text:p>
                  </text:list-item>
                </text:list>
              </text:list-item>
              <text:list-item text:style-override="id1-3-2-2-5-3">
                <text:number>2.</text:number>
                <text:p text:style-name="al">Het college kan in het handboek Kabels en Leidingen nadere regels stellen aan de gegevens die bij de melding worden verstrekt alsook over de wijze waarop deze gegevens worden verstrekt.</text:p>
                <text:p text:style-name="al"/>
              </text:list-item>
            </text:list>
          </text:section>
          <text:section text:name="artikel_id1-3-2-2-6" text:style-name="artikel">
            <text:p text:style-name="artikel_kop_titel"><text:span text:style-name="artikel_kop_label">Artikel</text:span> <text:span text:style-name="artikel_kop_nr">5:</text:span> Beslistermijn en aanhouding</text:p>
            <text:p text:style-name="al">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p text:style-name="al"/>
          </text:section>
          <text:section text:name="artikel_id1-3-2-2-7" text:style-name="artikel">
            <text:p text:style-name="artikel_kop_titel"><text:span text:style-name="artikel_kop_label">Artikel</text:span> <text:span text:style-name="artikel_kop_nr">6:</text:span> Voorschriften en beperkingen bij instemming</text:p>
            <text:list text:style-name="id1-3-2-2-7-2">
              <text:list-item text:style-override="id1-3-2-2-7-2">
                <text:number>1.</text:number>
                <text:p text:style-name="al">Het college kan in het handboek Kabels en Leidingen nadere regels stellen omtrent het tijdstip, de plaats en de wijze van uitvoering bij aanleg, onderhoud, verplaatsing en opruiming van kabels, het bevorderen van medegebruik van voorzieningen en het afstemmen van de voorgenomen werkzaamheden met beheerders van overige in de grond aanwezige werken, alsook over de afmetingen van kasten, handholes en andere toebehoren, behorende bij een openbaar elektronisch communicatienetwerk.</text:p>
              </text:list-item>
              <text:list-item text:style-override="id1-3-2-2-7-3">
                <text:number>1</text:number>
                <text:p text:style-name="al">Indien binnen vijf jaar na groot onderhoud of herinrichting van de openbare gronden de aanbieder werkzaamheden moet uitvoeren, verlangt het college specifiek schadeherstel.</text:p>
              </text:list-item>
              <text:list-item text:style-override="id1-3-2-2-7-4">
                <text:number>1.</text:number>
                <text:p text:style-name="al">Indien de aanbieder werkzaamheden moet uitvoeren in bijzondere bestrating, verlangt het college specifiek schadeherstel</text:p>
              </text:list-item>
              <text:list-item text:style-override="id1-3-2-2-7-5">
                <text:number>2.</text:number>
                <text:p text:style-name="al">De wijze van uitvoering bij aanleg, onderhoud, verplaatsing en opruiming van kabels en medegebruik van voorzieningen geschiedt conform het door het college vastgestelde handboek Kabels en Leidingen.</text:p>
                <text:p text:style-name="al"/>
              </text:list-item>
            </text:list>
          </text:section>
          <text:section text:name="artikel_id1-3-2-2-8" text:style-name="artikel">
            <text:p text:style-name="artikel_kop_titel"><text:span text:style-name="artikel_kop_label">Artikel</text:span> <text:span text:style-name="artikel_kop_nr">7:</text:span> (Mede)gebruik van voorzieningen en vooroverleg</text:p>
            <text:list text:style-name="id1-3-2-2-8-2">
              <text:list-item text:style-override="id1-3-2-2-8-2">
                <text:number>1.</text:number>
                <text:p text:style-name="al">Een aanbieder is verplicht om bij de aanleg van kabels in openbare gronden zoveel mogelijk (mede)gebruik te maken van bestaande, hetzij door andere aanbieders dan wel door of in opdracht van het college aangelegde voorzieningen.</text:p>
              </text:list-item>
              <text:list-item text:style-override="id1-3-2-2-8-3">
                <text:number>2.</text:number>
                <text:p text:style-name="al">Het vooroverleg als bedoeld in artikel 2, tweede lid, dan wel een door het college geëntameerd overleg naar aanleiding van een melding als bedoeld in artikel 2, eerste lid, is er mede op gericht te bepalen of en zo ja langs welke delen van het tracé gebruik kan worden gemaakt van bestaande voorzieningen als bedoeld in het eerste lid.</text:p>
              </text:list-item>
              <text:list-item text:style-override="id1-3-2-2-8-4">
                <text:number>3.</text:number>
                <text:p text:style-name="al">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list-item>
              <text:list-item text:style-override="id1-3-2-2-8-5">
                <text:number>4.</text:number>
                <text:p text:style-name="al">Indien de openbare gronden geen ruimte bieden voor de aanleg van nieuwe kabels, dient de aanbieder een alternatief tracé te kiezen, of aan andere aanbieders een billijk verzoek tot medegebruik van kabels te doen, op grond van artikel 5.12, van de wet.</text:p>
                <text:p text:style-name="al"/>
              </text:list-item>
            </text:list>
          </text:section>
          <text:section text:name="artikel_id1-3-2-2-9" text:style-name="artikel">
            <text:p text:style-name="artikel_kop_titel"><text:span text:style-name="artikel_kop_label">Artikel</text:span> <text:span text:style-name="artikel_kop_nr">8:</text:span> Melding wijziging voorzieningen</text:p>
            <text:p text:style-name="al">De aanbieder stelt het college onverwijld schriftelijk in kennis van het feit dat de eigendom, de exploitatie of het beheer van de kabel verandert of dat de kabel niet langer ten dienste staat van een openbaar elektronisch telecommunicatienetwerk in of op openbare gronden.</text:p>
            <text:p text:style-name="al"/>
          </text:section>
          <text:section text:name="artikel_id1-3-2-2-10" text:style-name="artikel">
            <text:p text:style-name="artikel_kop_titel"><text:span text:style-name="artikel_kop_label">Artikel</text:span> <text:span text:style-name="artikel_kop_nr">9:</text:span> Toezichthouders</text:p>
            <text:p text:style-name="al">Met het toezicht op de naleving van het bepaalde bij of krachtens deze verordening zijn belast de bij besluit van het college of de burgemeester aan te wijzen personen.</text:p>
            <text:p text:style-name="al"/>
          </text:section>
          <text:section text:name="artikel_id1-3-2-2-11" text:style-name="artikel">
            <text:p text:style-name="artikel_kop_titel"><text:span text:style-name="artikel_kop_label">Artikel</text:span> <text:span text:style-name="artikel_kop_nr">10:</text:span> Intrekking oude verordening</text:p>
            <text:p text:style-name="al">De verordening Telecomverordening Binnenmaas en Telecomverordening ‘s Gravendeel wordt ingetrokken met ingang van het moment van inwerkingtreding van deze verordening.</text:p>
            <text:p text:style-name="al"/>
          </text:section>
          <text:section text:name="artikel_id1-3-2-2-12" text:style-name="artikel">
            <text:p text:style-name="artikel_kop_titel"><text:span text:style-name="artikel_kop_label">Artikel</text:span> <text:span text:style-name="artikel_kop_nr">11:</text:span> Overgangsrecht</text:p>
            <text:p text:style-name="al">1.De verordening Telecomverordening voormalig Binnenmaas en Telecomverordening </text:p>
            <text:p text:style-name="al">‘s Gravendeel blijft van kracht op meldingen waarop reeds krachtens diezelfde Verordening is beslist, maar waarvan de uitvoering op het moment van inwerkingtreding van deze verordening nog niet is gerealiseerd. </text:p>
            <text:p text:style-name="al">1.Indien vóór het tijdstip van inwerkingtreding van deze verordening een melding is gedaan op grond van de verordening Telecomverordening voormalig Binnenmaas en Telecomverordening ‘s Gravendeel. maar waarop nog niet is beslist, wordt daarop deze verordening toegepast.</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1 januari 2016.</text:p>
            <text:p text:style-name="al"/>
          </text:section>
          <text:section text:name="artikel_id1-3-2-2-14" text:style-name="artikel">
            <text:p text:style-name="artikel_kop_titel"><text:span text:style-name="artikel_kop_label">Artikel</text:span> <text:span text:style-name="artikel_kop_nr">13:</text:span> Citeerartikel</text:p>
            <text:p text:style-name="al">Deze verordening wordt aangehaald als: Telecommunicatieverordening gemeente Binnenmaas 2016. </text:p>
            <text:p text:style-name="al"/>
            <text:p text:style-name="al">Aldus vastgesteld in de openbare raadsvergadering van 17 december 2015, </text:p>
            <text:p text:style-name="al"/>
            <text:p text:style-name="al">De griffier, De voorzitter,</text:p>
            <text:p text:style-name="al"/>
          </text:section>
        </text:section>
        <text:section text:name="nota-toelichting_id1-3-2-3" text:style-name="nota-toelichting">
          <text:p text:style-name="kop_level0">Toelichting Telecommunicatieverordening Binnenmaas 2016</text:p>
          <text:section text:name="divisie_id1-3-2-3-2" text:style-name="divisie">
            <text:p text:style-name="kop_level1">Inleiding</text:p>
          </text:section>
          <text:section text:name="divisie_id1-3-2-3-3" text:style-name="divisie">
            <text:p text:style-name="kop_level1">Door het beëindigen van verschillende overeenkomsten inzake kabels en leidingen is door de de gemeente Binnenmaas, Cromstrijen, Korendijk, Oud-Beijerland en Strijen gezamenlijk gewerkt aan regelgeving op dit gebied. Daarbij is het wenselijk gebleken om ook de gemeentelijke verordening op grond van de Telecommunicatiewet te actualiseren en te laten aansluiten op deze nieuwe regels.</text:p>
          </text:section>
          <text:section text:name="divisie_id1-3-2-3-4" text:style-name="divisie">
            <text:p text:style-name="kop_level1">Gedoogplicht openbare gronden </text:p>
            <text:p text:style-name="al"/>
            <text:p text:style-name="al">Artikel 5.2, eerste lid, bepaalt dat de gedoogplicht geldt voor openbare gronden in de gemeente. Als door een bestemmingswijziging de grond zijn openbaarheid verliest vervalt de gedoogplicht, ook al blijft de grond daarbij in eigendom van de gedoogplichtige. Een voorbeeld: een woonwijk wordt helemaal opnieuw ingericht, waardoor de telecomkabels in tuinen van nieuw te bouwen woningen komen te liggen. Geldt dan nog de gedoogplicht? Nee, de gedoogplicht vervalt puur op basis van het feit dat de grond niet meer openbaar is. Op basis van lid 1 van artikel 5.2 doet het er niet toe of er sprake is van uitvoering van werken of de oprichting van gebouwen op die locatie. Hoe dit in de praktijk gaat werken is nog onduidelijk. Zo is het de vraag of de kabel echt verwijderd moet worden als deze geen hinder oplevert. </text:p>
            <text:p text:style-name="al"/>
          </text:section>
          <text:section text:name="divisie_id1-3-2-3-5" text:style-name="divisie">
            <text:p text:style-name="kop_level1">Aanbieder netwerk </text:p>
            <text:p text:style-name="al">Artikel 5.1 breidt het begrip 'aanbieder netwerk' uit tot een aanlegger van een netwerk die dit niet zelf gaat exploiteren. Dat is bijvoorbeeld een aannemer die voor eigen rekening en risico een telecommunicatienetwerk (hierna: telecomnetwerk) aanlegt om het te verkopen of te verhuren. Het netwerk dient wel binnen 10 jaar in gebruik te zijn genomen als ‘openbaar elektronisch communicatienetwerk’. </text:p>
            <text:p text:style-name="al"/>
          </text:section>
          <text:section text:name="divisie_id1-3-2-3-6" text:style-name="divisie">
            <text:p text:style-name="kop_level1">Medegebruik </text:p>
            <text:p text:style-name="al">Volgens artikel 5.2, zevende lid, dient het telecombedrijf op verzoek van de gedoogplichtige gebruik te maken van reeds aanwezige mantelbuizen indien deze tegen een marktconforme prijs ter beschikking worden gesteld. Die mantelbuizen kunnen zijn aangelegd door de gemeente zelf of door een ander telecombedrijf. Doel hiervan is te voorkomen dat er overbodig wordt gegraven in gemeentegrond. De minister kan in verband met het medegebruik aanvullende voorwaarden stellen bij de aanleg van netwerken. De verplichting totmede gebruik wordt opgelegd in het instemmingsbesluit.</text:p>
            <text:p text:style-name="al"/>
          </text:section>
          <text:section text:name="divisie_id1-3-2-3-7" text:style-name="divisie">
            <text:p text:style-name="kop_level1">Gedoogplicht lege buizen 10 jaar </text:p>
            <text:p text:style-name="al">Op grond van artikel 5.2, lid 8, dienen lege buizen binnen 10 jaar in gebruik te zijn genomen voor openbare telecommunicatiediensten. Het telecombedrijf moet het in gebruik nemen in gevolge van artikel 5.2 negende lid schriftelijk melden aan de gemeente. Heeft deze dit binnen genoemde periode niet gedaan, dan is de gedoogplicht vervallen en kan de gemeente de verwijdering van de lege buizen op kosten van het telecombedrijf vorderen of precario heffen. </text:p>
            <text:p text:style-name="al">Voor reeds liggende lege buizen geldt op basis van het tweede lid van artikel 20.5 van de wet, een overgangsmaatregel. Tot 1 januari 2018 moeten deze worden gedoogd, tenzij deze gevaar of ernstige hinder opleveren. De telecombedrijven zijn verplicht na inwerkingtreding van het wetsontwerp de lege buizen schriftelijk aan de gemeente te melden. </text:p>
            <text:p text:style-name="al"/>
          </text:section>
          <text:section text:name="divisie_id1-3-2-3-8" text:style-name="divisie">
            <text:p text:style-name="kop_level1">Publiekrechtelijke instemming versus privaatrechtelijk toestemming </text:p>
            <text:p text:style-name="al">Voor het aanleggen van een netwerk heeft het telecombedrijf in principe zowel een publiekrechtelijke instemming van de gemeente nodig op grond van de Telecommunicatiewet, als een privaatrechtelijke toestemming van de gemeente als eigenaar/beheerder van de openbare grond. Om "dubbel werk" te voorkomen is in de wet bepaald dat het instemmingsbesluit van de gemeente tevens de privaatrechtelijke toestemming inhoudt. Dit is geregeld in artikel 5.4, lid 7 van de Telecommunicatiewet.</text:p>
            <text:p text:style-name="al"/>
          </text:section>
          <text:section text:name="divisie_id1-3-2-3-9" text:style-name="divisie">
            <text:p text:style-name="kop_level1">Instemmingsbesluit telecommunicatieverordening </text:p>
            <text:p text:style-name="al">Artikel 5.4 van de wet gaat gedetailleerd in op de instemmingsprocedure. Hierbij is meer rekening gehouden met de belangen van de gedoogplichtige gemeente. Zo moet het tijdstip van start van de werkzaamheden aan de kabel(s) liggen binnen 12 maanden na datum van het instemmingsbesluit, tenzij er zwaarwichtige redenen zijn van publiek belang om de werkzaamheden later te starten.</text:p>
            <text:p text:style-name="al"/>
          </text:section>
          <text:section text:name="divisie_id1-3-2-3-10" text:style-name="divisie">
            <text:p text:style-name="kop_level1">Afstemming instemmingsbesluit en andere benodigde vergunningen</text:p>
            <text:p text:style-name="al">Artikel 5.5 van de Telecommunicatiewet legt de gemeente de verplichting op zorg te dragen van de inhoudelijke afstemming tussen het gemeentelijk instemmingsbesluit en andere voor het tracé benodigde vergunningen van een ander bestuursorgaan, bijvoorbeeld indien de kabel moet worden gelegd in een dijk in beheer van een waterschap.</text:p>
            <text:p text:style-name="al"/>
          </text:section>
          <text:section text:name="divisie_id1-3-2-3-11" text:style-name="divisie">
            <text:p text:style-name="kop_level1">Herstraten </text:p>
            <text:p text:style-name="al">Artikel 5.7 geeft antwoord op de vraag wie herstraat na beëindiging van de werkzaamheden. Dit is de aanlegger, tenzij de gemeente heeft aangegeven dit zelf te willen doen. De gemeente dient hiervoor marktconforme tarieven in rekening te brengen. </text:p>
            <text:p text:style-name="al"/>
          </text:section>
          <text:section text:name="divisie_id1-3-2-3-12" text:style-name="divisie">
            <text:p text:style-name="kop_level1">Verplaatsen van kabels </text:p>
            <text:p text:style-name="al">Artikel 5.8 van de wet geeft een uitbreiding van de plicht tot het nemen van maatregelen dan wel het verplaatsen op kosten van het telecombedrijf bij de uitvoering van werken of de oprichting van gebouwen. Deze verplichting geldt ook als de gemeente (op basis van bijvoorbeeld een overeenkomst met een projectontwikkelaar) de plicht heeft de grond te leveren zonder concrete problemen vanwege telecomkabels in verband met de oprichting van gebouwen door deze projectontwikkelaar. Indien echter de gebouwen niet worden gerealiseerd dient de gemeente de verplaatsingskosten te vergoeden. </text:p>
            <text:p text:style-name="al">Indien een verzoek tot het nemen van maatregelen of het verplaatsing van kabels door de gemeente wordt gedaan binnen vijf jaar nadat deze op basis van artikel 5.8 leden 1 of 2 zijn verlegd, dan komen de kosten daarvan voor rekening van de verzoekende gemeente.</text:p>
            <text:p text:style-name="al">Het telecombedrijf dient binnen 16 weken na ontvangst van het verzoek tot het nemen van maatregelen over te gaan. Betreft het een verzoek tot verplaatsen van de kabels dan dient het telecombedrijf binnen 12 weken na het beschikbaar komen van een plaats waarheen de kabels verlegd kunnen worden, te starten met de werkzaamheden. </text:p>
            <text:p text:style-name="al">Indien de gemeente en een telecombedrijf het niets eens zijn over de vraag wie de verplaatsingskosten moet betalen, kan dit geschil zowel door de gemeente als het telecombedrijf worden voorgelegd aan de OPTA, die binnen acht weken uitspraak doet. </text:p>
            <text:p text:style-name="al"/>
          </text:section>
          <text:section text:name="divisie_id1-3-2-3-13" text:style-name="divisie">
            <text:p text:style-name="kop_level1">Exploitatie van openbare elektronische communicatienetwerken </text:p>
            <text:p text:style-name="al">Het is gemeenten verboden openbare elektronische communicatienetwerken te exploiteren. Echter, wanneer een gemeente kan aantonen dat een breedbandig openbaar elektronisch telecommunicatienetwerk niet tot stand komt door de markt, dan mag zij onder strikte voorwaarden genoemd in artikel 5.14 van de Telecommunicatiewet, een belang hebben in een dergelijke onderneming.</text:p>
            <text:p text:style-name="al"/>
          </text:section>
          <text:section text:name="divisie_id1-3-2-3-14" text:style-name="divisie">
            <text:p text:style-name="kop_level1">Eigendom netwerken </text:p>
            <text:p text:style-name="al">De Telecommunicatiewet bepaalt dat het telecombedrijf eigenaar is van zijn netwerk. Voor andere netwerken van nutsleidingen als water, elektriciteit, etc. bestond de vraag of de grondeigenaar door zogenaamde verticale natrekking eigenaar is, of het nutsbedrijf door horizontale natrekking. In het wetsontwerp is een wijziging van het Burgerlijk Wetboek opgenomen waardoor het nu vaststaat dat netwerken eigendom zijn van de bevoegde aanlegger. Dit geldt ook voor reeds aangelegde netwerken. </text:p>
            <text:p text:style-name="al">Voor een uitgebreide toelichting kan worden verwezen naar de website van de VNG, www.vng.nl en die van het Gemeentelijke Platform Kabels en Leidingen (GPKL), www.gpkl.nl.</text:p>
            <text:p text:style-name="al">Evenals de oude wet heeft het telecombedrijf op basis van artikel 5.4, lid 1, voorafgaand aan de start van de werkzaamheden voor het leggen, instandhouding of verwijderen van kabels in de openbare grond een instemmingsbesluit van het college. </text:p>
            <text:p text:style-name="al">De leden 2 en 3 bepalen welke voorschriften het college aan het instemmingsbesluit kunnen verbinden. De leden 4 en 5 leggen de verplichting op aan de gemeenteraad tot het bij verordening regels vast te stellen omtrent:</text:p>
            <text:list text:style-name="id1-3-2-3-14-6">
              <text:list-item text:style-override="id1-3-2-3-14-6-1">
                <text:number>a.</text:number>
                <text:p text:style-name="al">het tijdstip, voorafgaand aan het verrichten van de werkzaamheden, waarop de melding uiterlijk moet zijn gedaan;</text:p>
              </text:list-item>
              <text:list-item text:style-override="id1-3-2-3-14-6-2">
                <text:number>b.</text:number>
                <text:p text:style-name="al">de gegevens die bij de melding moeten worden verstrekt, waaronder het uitvoeringsplan;</text:p>
              </text:list-item>
              <text:list-item text:style-override="id1-3-2-3-14-6-3">
                <text:number>c.</text:number>
                <text:p text:style-name="al">de wijze van uitvoering van de werkzaamheden bij aanleg, instandhouding en opruiming;</text:p>
              </text:list-item>
              <text:list-item text:style-override="id1-3-2-3-14-6-4">
                <text:number>d.</text:number>
                <text:p text:style-name="al">het bevorderen van medegebruik van voorzieningen;</text:p>
              </text:list-item>
              <text:list-item text:style-override="id1-3-2-3-14-6-5">
                <text:number>e.</text:number>
                <text:p text:style-name="al">het afstemmen van de voorgenomen werkzaamheden met beheerders van overige in de grond aanwezige werken;</text:p>
              </text:list-item>
              <text:list-item text:style-override="id1-3-2-3-14-6-6">
                <text:number>f.</text:number>
                <text:p text:style-name="al">de wijze van melding en uitvoering van spoedeisende werkzaamheden in verband met ernstige belemmeringen of storing van de communicatie;</text:p>
              </text:list-item>
            </text:list>
            <text:p text:style-name="al">In de verordening wordt onderscheid gemaakt tussen werkzaamheden van al dan niet ingrijpende aard.</text:p>
            <text:p text:style-name="al"/>
          </text:section>
          <text:section text:name="divisie_id1-3-2-3-15" text:style-name="divisie">
            <text:p text:style-name="kop_level1">Artikelsgewijze toelichting:</text:p>
          </text:section>
          <text:section text:name="divisie_id1-3-2-3-16" text:style-name="divisie">
            <text:p text:style-name="kop_level1">Artikel 1: Begripsomschrijvingen</text:p>
            <text:p text:style-name="al">De begripsomschrijvingen zijn voor zover nodig aan de nieuwe nummering van de Telecommunicatiewet aangepast.</text:p>
            <text:p text:style-name="al"/>
          </text:section>
          <text:section text:name="divisie_id1-3-2-3-17" text:style-name="divisie">
            <text:p text:style-name="kop_level1">Kanttekeningen:</text:p>
            <text:p text:style-name="al">•Openbaar telecommunicatie elektronisch communicatienetwerk</text:p>
            <text:p text:style-name="al">De gedoogplicht van de gemeente geldt slechts voor <text:span text:style-name="nadrukcur">openbare</text:span> elektronische communicatienetwerken, in artikel 1.1 h van de Telecommunicatiewet gedefinieerd als een ‘elektronisch communicatienetwerk dat geheel of hoofdzakelijk wordt gebruikt om openbare elektronische communicatiediensten aan te bieden, waaronder mede begrepen een netwerk, bestemd voor het verspreiden van programma’s voor zover dit aan het publiek geschiedt.</text:p>
            <text:p text:style-name="al"/>
            <text:p text:style-name="al">•Kabels en ondersteuningswerken</text:p>
            <text:p text:style-name="al">Onder kabels verstaat de Telecommunicatiewet het geheel van voorzieningen ten behoeve van een openbaar elektronisch communicatienetwerk, dus de ondersteuningswerken en beschermingswerken (buizen), maar ook de benodigde kasten en dergelijke.</text:p>
            <text:p text:style-name="al">In de begripsomschrijving zijn de voorzieningen apart genoemd.</text:p>
            <text:p text:style-name="al">Voorzieningen, niet in gebruik voor een openbaar elektronisch communicatienetwerk, vallen volgens artikel 5.15 van de wet ook onder de gedoogplicht met dien verstande dat de gedoogplicht eindigt, indien niet na 10 jaar de ondersteuningswerken deel zijn gaan uitmaken van een openbaar elektronisch communicatienetwerk (artikel 5.2, lid 8 van de wet).</text:p>
            <text:p text:style-name="al"/>
            <text:p text:style-name="al">•Werkzaamheden van niet-ingrijpende aard</text:p>
            <text:p text:style-name="al">Met het apart definiëren van dergelijke werkzaamheden wordt gevolg gegeven aan artikel 5.4, lid 5, van de Telecommunicatiewet. Binnen de begripsbepaling zijn enige voorbeelden opgenomen van niet ingrijpende werkzaamheden. Het staat de gemeente vrij de omschrijving van werkzaamheden van niet ingrijpende aard zelf anders in te vullen. Het is immers een uitzondering op de standaard meldplicht van artikel 4 van de verordening en daarom een limitatieve opsomming.</text:p>
            <text:p text:style-name="al"/>
            <text:p text:style-name="al">•Handboek Kabels en Leidingen</text:p>
            <text:p text:style-name="al">In overeenstemming met de aanbeveling van de Vereniging van Nederlandse Gemeenten stelt het college nadere (beleids)regels op die met name zien op de uitvoering van de werkzaamheden in de openbare ruimte, door deze op te nemen in een handboek Kabels en Leidingen. In dit handboek komen de algemene uitvoeringsregels, zoals de wegafzettingen tijdens de uitvoering, het informeren van omwonenden, technische voorschriften over het herstel van de straat etc. Het voordeel is dat deze voorschriften dan niet in ieder af te geven instemmingsbesluit hoeven te worden opgenomen. Verder heeft het handboek betrekking hebben op alle kabels en leidingen in gemeentegrond, dus niet alleen telecommunicatiekabels. Het college zal dergelijke voorschriften vaststellen. </text:p>
            <text:p text:style-name="al">Op deze wijze kan flexibel op de ontwikkelingen worden ingespeeld.</text:p>
            <text:p text:style-name="al"/>
          </text:section>
          <text:section text:name="divisie_id1-3-2-3-18" text:style-name="divisie">
            <text:p text:style-name="kop_level1">Artikel 2: Wijze van melding van voorgenomen werkzaamheden</text:p>
            <text:p text:style-name="al">De algemene melding voor de uitvoering van werkzaamheden dient, in samenhang met artikel 5, lid 1, van de verordening, te geschieden acht weken voor de aanvang van de werkzaamheden.</text:p>
            <text:p text:style-name="al">In het tweede lid is uitdrukkelijk de mogelijkheid opgenomen om voor de melding overleg te voeren. In dit overleg kan onder meer aan de orde komen het mogelijk medegebruik van voorzieningen en het splitsen van de werkzaamheden bij omvangrijke projecten. Op deze wijze wordt bevorderd dat de termijn van acht weken ook werkelijk kan worden gehaald.</text:p>
            <text:p text:style-name="al">Het vierde lid geeft de mogelijkheid van een eenvoudige melding van drie werkdagen voor de aanvang van de werkzaamheden aan de hand van een nader vast te stellen formulier.</text:p>
            <text:p text:style-name="al"/>
          </text:section>
          <text:section text:name="divisie_id1-3-2-3-19" text:style-name="divisie">
            <text:p text:style-name="kop_level1">Artikel 3: Ernstige belemmeringen en storingen </text:p>
            <text:p text:style-name="al">In dit artikel wordt aan artikel 5.4, lid 4, sub f en artikel 5.6 van de Telecommunicatiewet voldaan. In dit geval kan worden volstaan aan een melding aan de burgemeester of een door hem of haar aan te stellen ambtenaar. Ernstige belemmeringen of storingen in de communicatie zijn niet nader omschreven, wel wordt in de toelichting op de wet als voorbeeld gegeven de situatie van een kabelbreuk. Het gemeentebestuur zal moeten beoordelen of een ernstige belemmering of storing in de communicatie voor één individuele aansluiting voldoende reden is om als spoedeisend te worden aangemerkt. Om onduidelijkheid te voorkomen is het raadzaam om deze overweging kenbaar te maken aan de in de gemeente opererende telecombedrijven.</text:p>
            <text:p text:style-name="al">Artikel 5.6, lid 5 van de Telecommunicatiewet geeft de mogelijkheid in de verordening gebieden aan te wijzen waar om redenen van veiligheid dit artikel niet van toepassing is. Hierbij is gedacht aan bijvoorbeeld industriegebieden met daarin liggende buisleiding voor transport van gevaarlijke stoffen. In dergelijke gebieden is het niet aanvaardbaar dat daar zonder toezicht van de gemeente wordt gegraven.</text:p>
            <text:p text:style-name="al"/>
          </text:section>
          <text:section text:name="divisie_id1-3-2-3-20" text:style-name="divisie">
            <text:p text:style-name="kop_level1">Artikel 4: Gegevensverstrekking</text:p>
            <text:p text:style-name="al">Dit artikel is een invulling van artikel 5.4, vierde lid van de Telecommunicatiewet.</text:p>
            <text:p text:style-name="al"/>
          </text:section>
          <text:section text:name="divisie_id1-3-2-3-21" text:style-name="divisie">
            <text:p text:style-name="kop_level1">Artikel 5: Beslistermijn en aanhouding </text:p>
            <text:p text:style-name="al">Aansluitend op artikel 4:13 van de Algemene Wet Bestuursrecht dient het college uiterlijk acht weken na ontvangst van de melding de beslissing te nemen en indien dit niet mogelijk is een redelijke termijn te noemen waar binnen de beslissing tegemoet kan worden voorzien.</text:p>
            <text:p text:style-name="al"/>
          </text:section>
          <text:section text:name="divisie_id1-3-2-3-22" text:style-name="divisie">
            <text:p text:style-name="kop_level1">Artikel 6: Voorschriften en beperkingen bij instemming</text:p>
            <text:p text:style-name="al">De wetgever heeft in de Telecommunicatiewet de voorschriften op genomen, die het college in het instemmingsbesluit kan opnemen. Het gaat om artikel 5.4 leden 2 en 3 van de Telecommunicatiewet: . Burgemeester en wethouders kunnen om redenen van openbare orde, veiligheid, het voorkomen of beperken van overlast, de bereikbaarheid van gronden of gebouwen, dan wel ondergrondse ordening in het instemmingsbesluit voorschriften opnemen.</text:p>
            <text:list text:style-name="id1-3-2-3-22-3">
              <text:list-item text:style-override="id1-3-2-3-22-3-1">
                <text:number>3.</text:number>
                <text:p text:style-name="al">De voorschriften kunnen slecht betrekking hebben op</text:p>
                <text:list text:style-name="id1-3-2-3-22-3-1-3">
                  <text:list-item text:style-override="id1-3-2-3-22-3-1-3-1">
                    <text:number>a.</text:number>
                    <text:p text:style-name="al">De plaats van de werkzaamheden;</text:p>
                  </text:list-item>
                  <text:list-item text:style-override="id1-3-2-3-22-3-1-3-2">
                    <text:number>b.</text:number>
                    <text:p text:style-name="al">het tijdstip van de werkzaamheden, met dien verstande dat het toegestane tijdstip van aanvang, behoudens zeer zwaarwichtige redenen van publiek belang als genoemd in het tweede lid, niet later mag plaatsvinden dan 12 maanden na de datum van afgifte van het instemmingsbesluit;</text:p>
                  </text:list-item>
                  <text:list-item text:style-override="id1-3-2-3-22-3-1-3-3">
                    <text:number>c.</text:number>
                    <text:p text:style-name="al">de wijze van uitvoering van de werkzaamheden;</text:p>
                  </text:list-item>
                  <text:list-item text:style-override="id1-3-2-3-22-3-1-3-4">
                    <text:number>d.</text:number>
                    <text:p text:style-name="al">het bevorderen van medegebruik van de voorzieningen;</text:p>
                  </text:list-item>
                  <text:list-item text:style-override="id1-3-2-3-22-3-1-3-5">
                    <text:number>e.</text:number>
                    <text:p text:style-name="al">het afstemmen van overige in de grond aanwezige werken.</text:p>
                  </text:list-item>
                </text:list>
              </text:list-item>
            </text:list>
            <text:p text:style-name="al">Deze bepalingen dient het college in acht te nemen bij het geven van voorschriften bij het instemmingbesluit. Hierbij moet worden bedacht dat het instemmingsbesluit een beschikking is in het kader van de Algemene wet bestuursrecht en de aanbieder, indien deze het niet eens is met de gegeven voorschriften bij het instemmingsbesluit, in bezwaar en beroep kan gaan resp. bij de rechtbank Rotterdam en het College van Beroep voor het bedrijfsleven (Artikel 17.1 Telecommunicatiewet) Het derde lid van artikel 6 van de verordening geeft invulling aan artikel 5.4, tweede en derde lid van de wet.</text:p>
            <text:p text:style-name="al">Het college kan dus de werkingsduur van het instemmingsbesluit beperken om te voorkomen dat een aanbieder nog gebruik maakt van een dergelijk besluit geruime tijd na afgifte. Immers het intussen gewijzigde gebruik van de openbare gronden kan het aanleggen van een telecomkabel onwenselijk maken. </text:p>
            <text:p text:style-name="al">Het eerste lid geeft als aanvulling dat het college naast voorschriften over tijdstip plaats en dergelijke met betrekking tot de uitvoering ook voorschriften opstellen over de uitstraling, vormgeving, kleur, situering en afmetingen van voorzieningen als kasten handholes en dergelijke behorende bij het netwerk.</text:p>
            <text:p text:style-name="al">Het tweede en derde lid heeft betrekking op de situatie dat er een instemmingsbesluit wordt gevraagd voor een tracé door een straat waarvan de verharding langer dan een door de gemeente nader vast te stellen jaren is vernieuwd of aangelegd of voor een tracé door de kantonrechter. In het vooroverleg tussen gemeente en aanbieder zal dan worden onderzocht of een alternatief tracé mogelijk is, waarover partijen het eens kunnen worden. </text:p>
            <text:p text:style-name="al">Indien geen alternatief tracé kan worden gevonden of indien de aanbieder het alternatieve tracé afwijst, zal de gemeente herstel over de gehele straat- of trottoirbreedte eisen. Zo’n eis tot schadevergoeding maakt geen deel uit van het instemmingsbesluit, maar vormt een nadere concretisering van art. 5.7 Telecommunicatiewet inzake schadevergoeding. Wel kan het instemmingsbesluit verwijzen naar gemaakte of te maken afspraken inzake vierkant herstraten. Een eventueel geschil inzake schadevergoeding zal, ongeacht de hoogte van de vordering, ingevolge art. 5.13 Telecommunicatiewet worden beslist door de kantonrechter. </text:p>
            <text:p text:style-name="al"/>
          </text:section>
          <text:section text:name="divisie_id1-3-2-3-23" text:style-name="divisie">
            <text:p text:style-name="kop_level1">Artikel 7: (Mede)gebruik van voorzieningen en vooroverleg</text:p>
            <text:p text:style-name="al">Zoals aangeven kunnen de voorschriften bij het instemmingsbesluit het medegebruik van voorzieningen bevorderen. Het medegebruik beperkt het graven in de openbare gronden en strekt daarmee tot voordeel van de gemeente. Het medegebruik kan aan de orde komen in het vooroverleg over het af te geven instemmingsbesluit. In lid 3 is de verplichting voor de aanbieder opgenomen van vooraangelegde voorzieningen, indien daartoe een redelijk aanbod wordt gedaan. De vraag wat een redelijk aanbod is kan worden beantwoord als volgt: de aanwezige voorziening is zowel in kwaliteit als in kosten een volwaardig alternatief voor het eigen graafrecht van de aanbieder. </text:p>
            <text:p text:style-name="al">Het vierde lid behandelt de situatie indien de gemeentelijke leidingprofielen geen ruimte bieden voor de aanleg van kabels.</text:p>
            <text:p text:style-name="al"/>
          </text:section>
          <text:section text:name="divisie_id1-3-2-3-24" text:style-name="divisie">
            <text:p text:style-name="kop_level1">Artikel 8: Melding wijziging voorzieningen</text:p>
            <text:p text:style-name="al">Artikel 5.2, lid 8 van de Telecommunicatiewet bepaalt dat aan de gedoogplicht een einde komt als gedurende tien jaar een kabel geen onderdeel uitmaakt van een openbaar elektronisch communicatienetwerk. Om die reden is het van belang dat de gedoogplichtige gemeente in kennis wordt gesteld van het in- of uit gebruik stellen van kabels ten einde bij overschrijding van die termijn over te kunnen gaan tot het verzoeken van verwijdering van de kabel.</text:p>
            <text:p text:style-name="al">Artikel 5 lid 2b van de Wet informatie-uitwisseling ondergrondse netten (WION) verstrekt de dienst (het Kadaster) op verzoek aan bestuursorganen gebiedsinformatie voorzover deze noodzakelijk is voor de uitvoering van hun taak. Op deze wijze voorziet deze wet in de informatiebehoefte van de gemeente over de in het openbaar gebied liggende telecomkabels. De WION registreert echter niet of de kabels al dan niet in gebruik zijn. </text:p>
            <text:p text:style-name="al"/>
          </text:section>
          <text:section text:name="divisie_id1-3-2-3-25" text:style-name="divisie">
            <text:p text:style-name="kop_level1">Artikel 9: Intrekking oude verordening</text:p>
            <text:p text:style-name="al">De oude verordening moet worden ingetrokken zodat de nieuwe verordening in werking kan treden. </text:p>
            <text:p text:style-name="al"/>
          </text:section>
          <text:section text:name="divisie_id1-3-2-3-26" text:style-name="divisie">
            <text:p text:style-name="kop_level1">Artikel 10 Toezichthouders</text:p>
            <text:p text:style-name="al">Met dit artikel wordt beoogd om een of meerdere ambtenaren door het college aan te wijzen als toezichthouders. Zij zullen toezicht houden op de naleving van de voorschriften bij of krachtens deze verordening. </text:p>
            <text:p text:style-name="al"/>
          </text:section>
          <text:section text:name="divisie_id1-3-2-3-27" text:style-name="divisie">
            <text:p text:style-name="kop_level1">Artikel 10: Overgangsrecht</text:p>
            <text:p text:style-name="al">Het moment van afgeven van het instemmingsbesluit bepaalt of de oude of nieuwe verordening van kracht is op de (voorgenomen) graafwerkzaamheden. </text:p>
            <text:p text:style-name="al"/>
          </text:section>
          <text:section text:name="divisie_id1-3-2-3-28" text:style-name="divisie">
            <text:p text:style-name="kop_level1">Artikel 11: Inwerkingtreding</text:p>
            <text:p text:style-name="al">De verordening treedt met ingang van de achtste dag na publicatie in werking. De nog lopende instemmingbesluiten voor kabel(s) die nog niet of niet volledig zijn gelegd blijven van kracht met dien verstande dat deze vallen onder de oude verordening.</text:p>
            <text:p text:style-name="al"/>
          </text:section>
          <text:section text:name="divisie_id1-3-2-3-29" text:style-name="divisie">
            <text:p text:style-name="kop_level1">Artikel 12: Citeerartikel</text:p>
            <text:p text:style-name="al">Door toevoeging van de naam van de gemeente aan de citeertitel is het voor eenieder die de verordening opvraagt duidelijk dat dit de verordening betreft van die met name genoemde gemeent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Nr. 13066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6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6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lecommunicatieverordening gemeente Binnenmaa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669</meta:user-defined>
    <meta:user-defined meta:name="OVERHEIDop.GmbID/DC.identifier">gmb-2015-130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innenmaas</meta:user-defined>
    <dc:language>nl</dc:language>
    <meta:user-defined meta:name="OVERHEID.Informatietype/DC.type">officiële publicatie</meta:user-defined>
    <meta:user-defined meta:name="OVERHEID.Gemeente/OVERHEID.authority">Binnenmaas</meta:user-defined>
    <meta:user-defined meta:name="OVERHEID.Gemeente/DCTERMS.publisher">Binnenmaas</meta:user-defined>
    <meta:user-defined meta:name="OVERHEIDgvop.Informatietype/DC.type">Verordeningen</meta:user-defined>
    <meta:user-defined meta:name="OVERHEID.Gemeente/DC.spatial">Binnenmaas</meta:user-defined>
    <meta:user-defined meta:name="OVERHEIDop.versieInformatie"/>
  </office:meta>
</office:document-meta>
</file>