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ijgebouw ten behoeve van een tatoeage studio, Golden Delicioushof 10, 2728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olden Delicioushof 10, 2728 KC Zoetermeer, het plaatsen van een bijgebouw, ten behoeve van een tatoeage studio, op de zijerf van de woning, WB20150715 (ontvangen d.d. 18 december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66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6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6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ijgebouw ten behoeve van een tatoeage studio, Golden Delicioushof 10, 2728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665</meta:user-defined>
    <meta:user-defined meta:name="OVERHEIDop.GmbID/DC.identifier">gmb-2015-130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C 10</meta:user-defined>
    <meta:user-defined meta:name="OVERHEIDop.woonplaats">Zoetermeer</meta:user-defined>
    <meta:user-defined meta:name="OVERHEIDop.straatnaam">Golden Delicious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56 453927</meta:user-defined>
    <meta:user-defined meta:name="OVERHEIDop.versieInformatie"/>
  </office:meta>
</office:document-meta>
</file>