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lastingen op roerende woon- en bedrijfsruimten 2013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belastingen op roerende woon- en bedrijfsruimten 2013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6, eerste lid, onderdeel a wordt ‘0,1575%’ vervangen door: 0,1627%.</text:p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>In artikel 6, eerste lid, onderdeel b, sub 1, wordt ‘0,1068%’ vervangen door: 0,1050%.</text:p>
              </text:list-item>
            </text:list>
            <text:p text:style-name="al"/>
            <text:list text:style-name="id1-3-2-2-1-9">
              <text:list-item text:style-override="id1-3-2-2-1-9-1">
                <text:number>C.</text:number>
                <text:p text:style-name="al">In artikel 6, eerste lid, onderdeel b, sub 2, wordt ‘0,2093%’ vervangen door: 0,2162%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</text:span>
            <text:span text:style-name="achternaam">Verbeek</text:span>
          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65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belastingen op roerende woon- en bedrijfsruimten 2013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54</meta:user-defined>
    <meta:user-defined meta:name="OVERHEIDop.GmbID/DC.identifier">gmb-2015-130654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TERMS.abstract">Op 17 december 2015 heeft onze gemeenteraad de wijzigingsverordening Belastingen 2016 vastgesteld.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