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5 woningen, Brinkersho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inkershof, Zoetermeer, Het bouwen van 15 woningen, WB20150721 (ontvangen d.d. 23 decem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5 woningen, Brinkers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53</meta:user-defined>
    <meta:user-defined meta:name="OVERHEIDop.GmbID/DC.identifier">gmb-2015-13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T 57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95 452548</meta:user-defined>
    <meta:user-defined meta:name="OVERHEIDop.versieInformatie"/>
  </office:meta>
</office:document-meta>
</file>