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oprichten van achttien woningen, Cannenburgh Westwijk Zuid West fase 2C, Amstelveen - Zaaknummer Z-2010/03208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23 december 2015</text:span>
          </text:p>
            <text:p text:style-name="common-al">Het oprichten van achttien woningen waarvan voor twee woningen de vergunningen worden ingetrokken.</text:p>
            <text:p text:style-name="common-al">Vergunning bekend onder nummer 20090515 (Z-2010/038181)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oprichten van achttien woningen, Cannenburgh Westwijk Zuid West fase 2C, Amstelveen - Zaaknummer Z-2010/032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8</meta:user-defined>
    <meta:user-defined meta:name="OVERHEIDop.GmbID/DC.identifier">gmb-2015-130648</meta:user-defined>
    <meta:user-defined meta:name="OVERHEID.TaxonomieBeleidsagenda/OVERHEID.category">Ruimte en infrastructuur | Organisatie en beleid</meta:user-defined>
    <meta:user-defined meta:name="OVERHEIDop.referentienummer">Z-2010/032087</meta:user-defined>
    <meta:user-defined meta:name="DCTERMS.abstract">het oprichten van 18 woningen waarvan er 2 worden ingetro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DC 48</meta:user-defined>
    <meta:user-defined meta:name="OVERHEIDop.woonplaats">Amstelveen</meta:user-defined>
    <meta:user-defined meta:name="OVERHEIDop.straatnaam">Cannenburgh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328 476737</meta:user-defined>
    <meta:user-defined meta:name="OVERHEIDop.versieInformatie"/>
  </office:meta>
</office:document-meta>
</file>