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88 woningen, Westwijk fase 3, Amstelveen - Zaaknummer Z-2010/0528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23 december 2015</text:span>
          </text:p>
            <text:p text:style-name="common-al">Het oprichten van 88 woningen met daarbij behorende inritten, bergingen en erfascheidingen.</text:p>
            <text:p text:style-name="common-al">Vergunning bekend onder nummer Z-2010/05288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88 woningen, Westwijk fase 3, Amstelveen - Zaaknummer Z-2010/052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7</meta:user-defined>
    <meta:user-defined meta:name="OVERHEIDop.GmbID/DC.identifier">gmb-2015-130647</meta:user-defined>
    <meta:user-defined meta:name="OVERHEID.TaxonomieBeleidsagenda/OVERHEID.category">Ruimte en infrastructuur | Organisatie en beleid</meta:user-defined>
    <meta:user-defined meta:name="OVERHEIDop.referentienummer">Z-2010/052888</meta:user-defined>
    <meta:user-defined meta:name="DCTERMS.abstract">het oprichten van 88 woningen met daarbij behorende inritten, bergingen en erfascheid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W 57</meta:user-defined>
    <meta:user-defined meta:name="OVERHEIDop.woonplaats">Amstelveen</meta:user-defined>
    <meta:user-defined meta:name="OVERHEIDop.straatnaam">Birkhov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73 477278</meta:user-defined>
    <meta:user-defined meta:name="OVERHEIDop.versieInformatie"/>
  </office:meta>
</office:document-meta>
</file>