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 ingetrokken voor het oprichten van 42 woningen, Westwijk fase 3, Amstelveen - Zaaknummer Z-2010/05284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23 december 2015</text:span>
          </text:p>
            <text:p text:style-name="common-al">Het oprichten van 42 woningen met daarbij behorende inritten, bergingen en erfascheidingen.</text:p>
            <text:p text:style-name="common-al">Vergunning bekend onder nummer Z-2010/052840 gedeeltelijk ingetrok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 Bezwaarschrift in te dienen tot en met 3 febr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0646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4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4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ingetrokken voor het oprichten van 42 woningen, Westwijk fase 3, Amstelveen - Zaaknummer Z-2010/0528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646</meta:user-defined>
    <meta:user-defined meta:name="OVERHEIDop.GmbID/DC.identifier">gmb-2015-130646</meta:user-defined>
    <meta:user-defined meta:name="OVERHEID.TaxonomieBeleidsagenda/OVERHEID.category">Ruimte en infrastructuur | Organisatie en beleid</meta:user-defined>
    <meta:user-defined meta:name="OVERHEIDop.referentienummer">Z-2010/052840</meta:user-defined>
    <meta:user-defined meta:name="DCTERMS.abstract">het oprichten van 42 woningen met daarbij behorende inritten, bergingen en erfascheiding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MA 67</meta:user-defined>
    <meta:user-defined meta:name="OVERHEIDop.woonplaats">Amstelveen</meta:user-defined>
    <meta:user-defined meta:name="OVERHEIDop.straatnaam">Zeelandiahoev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643 477090</meta:user-defined>
    <meta:user-defined meta:name="OVERHEIDop.versieInformatie"/>
  </office:meta>
</office:document-meta>
</file>