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42 appartementen, Westwijk fase 3, Amstelveen - Zaaknummer Z-2010/0528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december 2015</text:span>
          </text:p>
            <text:p text:style-name="common-al">Het oprichten van 42 appartementen.</text:p>
            <text:p text:style-name="common-al">Vergunning verleend onder nummer Z-2010/052835 wordt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42 appartementen, Westwijk fase 3, Amstelveen - Zaaknummer Z-2010/052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5</meta:user-defined>
    <meta:user-defined meta:name="OVERHEIDop.GmbID/DC.identifier">gmb-2015-130645</meta:user-defined>
    <meta:user-defined meta:name="OVERHEID.TaxonomieBeleidsagenda/OVERHEID.category">Ruimte en infrastructuur | Organisatie en beleid</meta:user-defined>
    <meta:user-defined meta:name="OVERHEIDop.referentienummer">Z-2010/052835</meta:user-defined>
    <meta:user-defined meta:name="DCTERMS.abstract">Het oprichten van 42 appartementen. Vergunning verleend onder nummer Z-2010/052835 wordt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H 133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38 477317</meta:user-defined>
    <meta:user-defined meta:name="OVERHEIDop.versieInformatie"/>
  </office:meta>
</office:document-meta>
</file>