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gedeeltelijk ingetrokken voor het oprichten van 4 kantoren en 48 woningen, Bankras Kostverloren deelplan 2, Amstelveen - Zaaknummer Z-2010/03804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3 december 2015</text:span>
          </text:p>
            <text:p text:style-name="common-al">Het oprichten van vier kantoren en 48 woningen waarvan de woningen worden ingetrokken.</text:p>
            <text:p text:style-name="common-al">Vergunning bekend onder nummer 20080200 gedeeltelijk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44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44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gedeeltelijk ingetrokken voor het oprichten van 4 kantoren en 48 woningen, Bankras Kostverloren deelplan 2, Amstelveen - Zaaknummer Z-2010/0380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44</meta:user-defined>
    <meta:user-defined meta:name="OVERHEIDop.GmbID/DC.identifier">gmb-2015-130644</meta:user-defined>
    <meta:user-defined meta:name="OVERHEID.TaxonomieBeleidsagenda/OVERHEID.category">Ruimte en infrastructuur | Organisatie en beleid</meta:user-defined>
    <meta:user-defined meta:name="OVERHEIDop.referentienummer">Z-2010/038040</meta:user-defined>
    <meta:user-defined meta:name="DCTERMS.abstract">het oprichten van 4 kantoren en 48 woningen waarvan de woningen worden ingetrokk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W 11</meta:user-defined>
    <meta:user-defined meta:name="OVERHEIDop.woonplaats">Amstelveen</meta:user-defined>
    <meta:user-defined meta:name="OVERHEIDop.straatnaam">Bankraspa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561 479228</meta:user-defined>
    <meta:user-defined meta:name="OVERHEIDop.versieInformatie"/>
  </office:meta>
</office:document-meta>
</file>