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gedeeltelijk ingetrokken voor het oprichten van 106 appartementen, Westwijk Zuidwest fase 4, Amstelveen - Zaaknummer Z-2013/0013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 23 december 2015</text:span>
          </text:p>
            <text:p text:style-name="common-al">Het oprichten van 106 appartementen waarvan 78 appartementen worden ingetrokken.</text:p>
            <text:p text:style-name="common-al">Vergunning bekend onder nummer 20081051 (Z-2011/041497) gedeeltelijk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 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4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deeltelijk ingetrokken voor het oprichten van 106 appartementen, Westwijk Zuidwest fase 4, Amstelveen - Zaaknummer Z-2013/0013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43</meta:user-defined>
    <meta:user-defined meta:name="OVERHEIDop.GmbID/DC.identifier">gmb-2015-130643</meta:user-defined>
    <meta:user-defined meta:name="OVERHEID.TaxonomieBeleidsagenda/OVERHEID.category">Ruimte en infrastructuur | Organisatie en beleid</meta:user-defined>
    <meta:user-defined meta:name="OVERHEIDop.referentienummer">Z-2013/001382</meta:user-defined>
    <meta:user-defined meta:name="DCTERMS.abstract">het oprichten van 106 appartementen waarvan 78 appartementen worden ingetrok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KR 7</meta:user-defined>
    <meta:user-defined meta:name="OVERHEIDop.woonplaats">Amstelveen</meta:user-defined>
    <meta:user-defined meta:name="OVERHEIDop.straatnaam">Zeelandiahoev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15 477127</meta:user-defined>
    <meta:user-defined meta:name="OVERHEIDop.versieInformatie"/>
  </office:meta>
</office:document-meta>
</file>