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ichtreclame aan de gevel, Baron de Coubertinlaan 6, 2719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aron de Coubertinlaan 6, 2719 EL Zoetermeer, Het plaatsen van lichtreclame aan de gevel, WB20150719 (ontvangen d.d. 23 december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4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reclame aan de gevel, Baron de Coubertinlaan 6, 2719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41</meta:user-defined>
    <meta:user-defined meta:name="OVERHEIDop.GmbID/DC.identifier">gmb-2015-130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L</meta:user-defined>
    <meta:user-defined meta:name="OVERHEIDop.woonplaats">Zoetermeer</meta:user-defined>
    <meta:user-defined meta:name="OVERHEIDop.straatnaam">Baron de Couberti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91 451206</meta:user-defined>
    <meta:user-defined meta:name="OVERHEIDop.versieInformatie"/>
  </office:meta>
</office:document-meta>
</file>