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spergeakker 17, 2723 X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spergeakker 17, 2723 XA Zoetermeer, Het plaatsen van een dakkapel, WB20150718 (ontvangen d.d. 23 december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3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3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Aspergeakker 17, 2723 X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36</meta:user-defined>
    <meta:user-defined meta:name="OVERHEIDop.GmbID/DC.identifier">gmb-2015-130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A 17</meta:user-defined>
    <meta:user-defined meta:name="OVERHEIDop.woonplaats">Zoetermeer</meta:user-defined>
    <meta:user-defined meta:name="OVERHEIDop.straatnaam">Asperge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434 453060</meta:user-defined>
    <meta:user-defined meta:name="OVERHEIDop.versieInformatie"/>
  </office:meta>
</office:document-meta>
</file>