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akterrassen, Maimondeslaan 2-7 en 44-49, Amstelveen - Zaaknummer Z-2015/060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1 december 2015</text:span>
          </text:p>
            <text:p text:style-name="common-al">Het vergroten van dakterrassen op de eerst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3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groten van dakterrassen, Maimondeslaan 2-7 en 44-49, Amstelveen - Zaaknummer Z-2015/0600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33</meta:user-defined>
    <meta:user-defined meta:name="OVERHEIDop.GmbID/DC.identifier">gmb-2015-130633</meta:user-defined>
    <meta:user-defined meta:name="OVERHEID.TaxonomieBeleidsagenda/OVERHEID.category">Ruimte en infrastructuur | Organisatie en beleid</meta:user-defined>
    <meta:user-defined meta:name="OVERHEIDop.referentienummer">Z-2015/060096</meta:user-defined>
    <meta:user-defined meta:name="DCTERMS.abstract">het vergroten van dakterrassen op de 1e verdie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</meta:user-defined>
    <meta:user-defined meta:name="OVERHEIDop.woonplaats">Amstelveen</meta:user-defined>
    <meta:user-defined meta:name="OVERHEIDop.straatnaam">Maimonid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87 478768</meta:user-defined>
    <meta:user-defined meta:name="OVERHEIDop.versieInformatie"/>
  </office:meta>
</office:document-meta>
</file>