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woning, De Ruyschlaan 191, Amstelveen - Zaaknummer Z-2015/05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4 december 2015</text:span>
          </text:p>
            <text:p text:style-name="common-al">Het verbreden van de dakkapel aan de voorzijde, het uitbouwen van de eerste etage aan de achterzijde en het doorbreken van een dragende muur tussen woonkamer en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4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3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bouwen van een woning, De Ruyschlaan 191, Amstelveen - Zaaknummer Z-2015/058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32</meta:user-defined>
    <meta:user-defined meta:name="OVERHEIDop.GmbID/DC.identifier">gmb-2015-130632</meta:user-defined>
    <meta:user-defined meta:name="OVERHEID.TaxonomieBeleidsagenda/OVERHEID.category">Ruimte en infrastructuur | Organisatie en beleid</meta:user-defined>
    <meta:user-defined meta:name="OVERHEIDop.referentienummer">Z-2015/058311</meta:user-defined>
    <meta:user-defined meta:name="DCTERMS.abstract">het verbreden van de dakkapel aan de voorzijde, het uitbouwen van de 1e etage aan de achterzijde en het doorbreken van een dragende muur tussen woonkamer en keu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1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80361</meta:user-defined>
    <meta:user-defined meta:name="OVERHEIDop.versieInformatie"/>
  </office:meta>
</office:document-meta>
</file>