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Tigris 28, Amstelveen - Zaaknummer Z-2015/059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23 december 2015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3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3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3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, Tigris 28, Amstelveen - Zaaknummer Z-2015/0592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30</meta:user-defined>
    <meta:user-defined meta:name="OVERHEIDop.GmbID/DC.identifier">gmb-2015-130630</meta:user-defined>
    <meta:user-defined meta:name="OVERHEID.TaxonomieBeleidsagenda/OVERHEID.category">Ruimte en infrastructuur | Organisatie en beleid</meta:user-defined>
    <meta:user-defined meta:name="OVERHEIDop.referentienummer">Z-2015/059203</meta:user-defined>
    <meta:user-defined meta:name="DCTERMS.abstract"> het plaatsen van een dakkapel aan de voorzijde van de woning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</meta:user-defined>
    <meta:user-defined meta:name="OVERHEIDop.woonplaats">Amstelveen</meta:user-defined>
    <meta:user-defined meta:name="OVERHEIDop.straatnaam">Tigri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06 477479</meta:user-defined>
    <meta:user-defined meta:name="OVERHEIDop.versieInformatie"/>
  </office:meta>
</office:document-meta>
</file>