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Burgemeester Haspelslaan 329, Amstelveen - Zaaknummer Z-2015/059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4 december 2015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4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2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2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2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woonhuis, Burgemeester Haspelslaan 329, Amstelveen - Zaaknummer Z-2015/0598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28</meta:user-defined>
    <meta:user-defined meta:name="OVERHEIDop.GmbID/DC.identifier">gmb-2015-130628</meta:user-defined>
    <meta:user-defined meta:name="OVERHEID.TaxonomieBeleidsagenda/OVERHEID.category">Ruimte en infrastructuur | Organisatie en beleid</meta:user-defined>
    <meta:user-defined meta:name="OVERHEIDop.referentienummer">Z-2015/059818</meta:user-defined>
    <meta:user-defined meta:name="DCTERMS.abstract">Het oprichten van e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68 479947</meta:user-defined>
    <meta:user-defined meta:name="OVERHEIDop.versieInformatie"/>
  </office:meta>
</office:document-meta>
</file>