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duikerbrug, Loevestein tussen 2 en 31 en Westhove, Amstelveen - Zaaknummer Z-2015/058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3 december 2015</text:span>
          </text:p>
            <text:p text:style-name="common-al">Het bouwen van een duikerbrug als verbinding tussen Loevestein en Westhov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2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ouwen van een duikerbrug, Loevestein tussen 2 en 31 en Westhove, Amstelveen - Zaaknummer Z-2015/058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27</meta:user-defined>
    <meta:user-defined meta:name="OVERHEIDop.GmbID/DC.identifier">gmb-2015-130627</meta:user-defined>
    <meta:user-defined meta:name="OVERHEID.TaxonomieBeleidsagenda/OVERHEID.category">Ruimte en infrastructuur | Organisatie en beleid</meta:user-defined>
    <meta:user-defined meta:name="OVERHEIDop.referentienummer">Z-2015/058794</meta:user-defined>
    <meta:user-defined meta:name="DCTERMS.abstract">het bouwen van een duikerbrug als verbinding tussen Loevestein en Westhov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L 2</meta:user-defined>
    <meta:user-defined meta:name="OVERHEIDop.woonplaats">Amstelveen</meta:user-defined>
    <meta:user-defined meta:name="OVERHEIDop.straatnaam">Loeve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07 476766</meta:user-defined>
    <meta:user-defined meta:name="OVERHEIDop.versieInformatie"/>
  </office:meta>
</office:document-meta>
</file>