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 ingetrokken voor het plaatsen van een dakkapel, Betje Wolfflaan 24, Amstelveen - Zaaknummer Z-2011/03834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ingetrokken, verzonden  23 december 2015</text:span>
          </text:p>
            <text:p text:style-name="common-al">Het plaatsen van een dakkapel op het  dakvlak aan de voorgevel.</text:p>
            <text:p text:style-name="common-al">Vergunning bekend onder nummerZ-2011/034786 wordt ingetrokk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 Bezwaarschrift in te dienen tot en met  3 februar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0626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0626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ingetrokken voor het plaatsen van een dakkapel, Betje Wolfflaan 24, Amstelveen - Zaaknummer Z-2011/03834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30626</meta:user-defined>
    <meta:user-defined meta:name="OVERHEIDop.GmbID/DC.identifier">gmb-2015-130626</meta:user-defined>
    <meta:user-defined meta:name="OVERHEID.TaxonomieBeleidsagenda/OVERHEID.category">Ruimte en infrastructuur | Organisatie en beleid</meta:user-defined>
    <meta:user-defined meta:name="OVERHEIDop.referentienummer">Z-2011/038346</meta:user-defined>
    <meta:user-defined meta:name="DCTERMS.abstract">Het plaatsen van een dakkapel op het voorgevel dakvlak. Vergunning bekend onder nummerZ-2011/034786 wordt ingetrokk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CJ 24</meta:user-defined>
    <meta:user-defined meta:name="OVERHEIDop.woonplaats">Amstelveen</meta:user-defined>
    <meta:user-defined meta:name="OVERHEIDop.straatnaam">Betje Wolff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257 478275</meta:user-defined>
    <meta:user-defined meta:name="OVERHEIDop.versieInformatie"/>
  </office:meta>
</office:document-meta>
</file>