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 voor tijdelijke afwijking sluitingsuur, Touwslagerij 11, Amstelveen - Zaaknummer Z-2015/057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december 2015</text:span>
          </text:p>
            <text:p text:style-name="common-al">Tijdelijke afwijking sluitingsuur voor de nacht van zaterdag 26 december op zondag 27 december 201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9 januari  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2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-vergunning verleend voor tijdelijke afwijking sluitingsuur, Touwslagerij 11, Amstelveen - Zaaknummer Z-2015/057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24</meta:user-defined>
    <meta:user-defined meta:name="OVERHEIDop.GmbID/DC.identifier">gmb-2015-130624</meta:user-defined>
    <meta:user-defined meta:name="OVERHEID.TaxonomieBeleidsagenda/OVERHEID.category">Ruimte en infrastructuur | Organisatie en beleid</meta:user-defined>
    <meta:user-defined meta:name="OVERHEIDop.referentienummer">Z-2015/057159</meta:user-defined>
    <meta:user-defined meta:name="DCTERMS.abstract">tijdelijke afwijking sluitingsuur voor de nacht van zaterdag 26 december op zondag 27 december 2015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19 477478</meta:user-defined>
    <meta:user-defined meta:name="OVERHEIDop.versieInformatie"/>
  </office:meta>
</office:document-meta>
</file>