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-vergunning verleend voor tijdelijke afwijking sluitingsuur, Touwslagerij 11, Amstelveen - Zaaknummer Z-2015/0564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8 december 2015</text:span>
          </text:p>
            <text:p text:style-name="common-al">Tijdelijke afwijking sluitingsuur voor de nacht van donderdag 31 december op vrijdag 1 januari 2016 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9 jan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0623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23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23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PV-vergunning verleend voor tijdelijke afwijking sluitingsuur, Touwslagerij 11, Amstelveen - Zaaknummer Z-2015/0564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623</meta:user-defined>
    <meta:user-defined meta:name="OVERHEIDop.GmbID/DC.identifier">gmb-2015-130623</meta:user-defined>
    <meta:user-defined meta:name="OVERHEID.TaxonomieBeleidsagenda/OVERHEID.category">Ruimte en infrastructuur | Organisatie en beleid</meta:user-defined>
    <meta:user-defined meta:name="OVERHEIDop.referentienummer">Z-2015/056426</meta:user-defined>
    <meta:user-defined meta:name="DCTERMS.abstract">tijdelijke afwijking sluitingsuur voor de nacht van donderdag 31 december op vrijdag 1 januari 2016 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ZP 11</meta:user-defined>
    <meta:user-defined meta:name="OVERHEIDop.woonplaats">Amstelveen</meta:user-defined>
    <meta:user-defined meta:name="OVERHEIDop.straatnaam">Touwslagerij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419 477478</meta:user-defined>
    <meta:user-defined meta:name="OVERHEIDop.versieInformatie"/>
  </office:meta>
</office:document-meta>
</file>