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ntvergunning voor servicecontract voor zonnepanelen, gehele Gemeente Amstelveen - Zaaknummer Z-2016/06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6 december 2015</text:span>
          </text:p>
            <text:p text:style-name="common-al">Servicecontract voor zonnepanelen voor het jaa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voor servicecontract voor zonnepanelen, gehele Gemeente Amstelveen - Zaaknummer Z-2016/069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2</meta:user-defined>
    <meta:user-defined meta:name="OVERHEIDop.GmbID/DC.identifier">gmb-2015-130622</meta:user-defined>
    <meta:user-defined meta:name="OVERHEID.TaxonomieBeleidsagenda/OVERHEID.category">Ruimte en infrastructuur | Organisatie en beleid</meta:user-defined>
    <meta:user-defined meta:name="OVERHEIDop.referentienummer">Z-2016/069424</meta:user-defined>
    <meta:user-defined meta:name="DCTERMS.abstract">Servicecontract voor zonnepanelen voor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