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ophalen van kerstbestellingen, Lindenlaan 313, Amstelveen - Zaaknummer Z-2015/068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 21 december 2015</text:span>
          </text:p>
            <text:p text:style-name="common-al">Vanwege het ophalen van kerstbestellingen van 22 tot en met 24 december 2015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1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1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het ophalen van kerstbestellingen, Lindenlaan 313, Amstelveen - Zaaknummer Z-2015/068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1</meta:user-defined>
    <meta:user-defined meta:name="OVERHEIDop.GmbID/DC.identifier">gmb-2015-130621</meta:user-defined>
    <meta:user-defined meta:name="OVERHEID.TaxonomieBeleidsagenda/OVERHEID.category">Ruimte en infrastructuur | Organisatie en beleid</meta:user-defined>
    <meta:user-defined meta:name="OVERHEIDop.referentienummer">Z-2015/068078</meta:user-defined>
    <meta:user-defined meta:name="DCTERMS.abstract">Ten behoeve van het ophalen van Kerstbestellingen van 22 tot en met 24 december 2015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M 313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2 478519</meta:user-defined>
    <meta:user-defined meta:name="OVERHEIDop.versieInformatie"/>
  </office:meta>
</office:document-meta>
</file>