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bouwen van twee woningen, Keizer Karelweg 486 en 488, Amstelveen - Zaaknummer Z-2015/069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december 2015</text:span>
          </text:p>
            <text:p text:style-name="common-al">Het plaatsen van een dakkapel aan de voorzijde en het dichtzetten van het balkon op de achtergevel op 486 en 488; het doorbreken van een bouwmuur en het omzetten van de gezondszorgfunctie naar woonfunctie op 48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2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twee woningen, Keizer Karelweg 486 en 488, Amstelveen - Zaaknummer Z-2015/0695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20</meta:user-defined>
    <meta:user-defined meta:name="OVERHEIDop.GmbID/DC.identifier">gmb-2015-130620</meta:user-defined>
    <meta:user-defined meta:name="OVERHEID.TaxonomieBeleidsagenda/OVERHEID.category">Ruimte en infrastructuur | Organisatie en beleid</meta:user-defined>
    <meta:user-defined meta:name="OVERHEIDop.referentienummer">Z-2015/069566</meta:user-defined>
    <meta:user-defined meta:name="DCTERMS.abstract">het plaatsen van een dakkapel aan de voorzijde en het dichtzetten van het balkon op de achtergevel op 486 en 488; het doorbreken van een bouwmuur en het omzetten van de gezondszorgfunctie naar woonfunctie op 488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47 480940</meta:user-defined>
    <meta:user-defined meta:name="OVERHEIDop.versieInformatie"/>
  </office:meta>
</office:document-meta>
</file>