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verhuren van een woning, Oostelijk Halfrond 98, Amstelveen - Zaaknummer Z-2015/069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8 december 2015</text:span>
          </text:p>
            <text:p text:style-name="common-al">Tijdelijk verhuren van een woning op grond van de Leegstandswe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verhuren van een woning, Oostelijk Halfrond 98, Amstelveen - Zaaknummer Z-2015/069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9</meta:user-defined>
    <meta:user-defined meta:name="OVERHEIDop.GmbID/DC.identifier">gmb-2015-130619</meta:user-defined>
    <meta:user-defined meta:name="OVERHEID.TaxonomieBeleidsagenda/OVERHEID.category">Ruimte en infrastructuur | Organisatie en beleid</meta:user-defined>
    <meta:user-defined meta:name="OVERHEIDop.referentienummer">Z-2015/069592</meta:user-defined>
    <meta:user-defined meta:name="DCTERMS.abstract">tijdelijk verhuur van een woning o.g.v. de Leegstandswe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C 98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95 480541</meta:user-defined>
    <meta:user-defined meta:name="OVERHEIDop.versieInformatie"/>
  </office:meta>
</office:document-meta>
</file>