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twee brandschermen, Amsterdamseweg 55, Amstelveen - Zaaknummer Z-2015/069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december 2015</text:span>
          </text:p>
            <text:p text:style-name="common-al">Het plaatsen van twee brandschermen in aangepaste brandcompertimentering in gebouw 700 en 70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1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1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1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twee brandschermen, Amsterdamseweg 55, Amstelveen - Zaaknummer Z-2015/0696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18</meta:user-defined>
    <meta:user-defined meta:name="OVERHEIDop.GmbID/DC.identifier">gmb-2015-130618</meta:user-defined>
    <meta:user-defined meta:name="OVERHEID.TaxonomieBeleidsagenda/OVERHEID.category">Ruimte en infrastructuur | Organisatie en beleid</meta:user-defined>
    <meta:user-defined meta:name="OVERHEIDop.referentienummer">Z-2015/069615</meta:user-defined>
    <meta:user-defined meta:name="DCTERMS.abstract">het plaatsen van twee brandschermen in aangepaste brandcompertimentering in gebouw 700 en 70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P 55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871 480003</meta:user-defined>
    <meta:user-defined meta:name="OVERHEIDop.versieInformatie"/>
  </office:meta>
</office:document-meta>
</file>