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ijzigen van een kozijn en vergroten van een doorbraak, De Ruyschlaan 153, Amstelveen - Zaaknummer Z-2015/069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1 december 2015</text:span>
          </text:p>
            <text:p text:style-name="common-al">Het plaatsen van een dakkapel aan de voorgevel, het wijzigen kozijn in de zijgevel, het vergroten van bestaande doorbraak woonkamer-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wijzigen van een kozijn en vergroten van een doorbraak, De Ruyschlaan 153, Amstelveen - Zaaknummer Z-2015/069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7</meta:user-defined>
    <meta:user-defined meta:name="OVERHEIDop.GmbID/DC.identifier">gmb-2015-130617</meta:user-defined>
    <meta:user-defined meta:name="OVERHEID.TaxonomieBeleidsagenda/OVERHEID.category">Ruimte en infrastructuur | Organisatie en beleid</meta:user-defined>
    <meta:user-defined meta:name="OVERHEIDop.referentienummer">Z-2015/069905</meta:user-defined>
    <meta:user-defined meta:name="DCTERMS.abstract">het plaatsen van een dakkapel aan de voorgevel, het wijzigen kozijn in de zijgevel, het vergroten van bestaande doorbraak woonkamer-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53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7 480026</meta:user-defined>
    <meta:user-defined meta:name="OVERHEIDop.versieInformatie"/>
  </office:meta>
</office:document-meta>
</file>