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brandveilig gebruik van restaurant en zalen, Landtong 2, Amstelveen - Zaaknummer Z-2015/068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 22 december 2015</text:span>
          </text:p>
            <text:p text:style-name="common-al">Brandveilig gebruik van restaurant en z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615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1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1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niet akkoord voor brandveilig gebruik van restaurant en zalen, Landtong 2, Amstelveen - Zaaknummer Z-2015/0682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615</meta:user-defined>
    <meta:user-defined meta:name="OVERHEIDop.GmbID/DC.identifier">gmb-2015-130615</meta:user-defined>
    <meta:user-defined meta:name="OVERHEID.TaxonomieBeleidsagenda/OVERHEID.category">Ruimte en infrastructuur | Organisatie en beleid</meta:user-defined>
    <meta:user-defined meta:name="OVERHEIDop.referentienummer">Z-2015/068240</meta:user-defined>
    <meta:user-defined meta:name="DCTERMS.abstract">het melden van brandveilig gebruik t.b.v. restaurant en z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GP 2 110</meta:user-defined>
    <meta:user-defined meta:name="OVERHEIDop.woonplaats">Amstelveen</meta:user-defined>
    <meta:user-defined meta:name="OVERHEIDop.straatnaam">Landton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58 478041</meta:user-defined>
    <meta:user-defined meta:name="OVERHEIDop.versieInformatie"/>
  </office:meta>
</office:document-meta>
</file>