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uakade 6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overkapping (verzenddatum 18-12-2015, zaaknummer 11004-2015).</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Inzage •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span>
            <text:span text:style-name="achternaam">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http://loket.rechtspraak.nl/bestuursrecht  (alleen met Dig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3061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61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61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nuakade 6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614</meta:user-defined>
    <meta:user-defined meta:name="OVERHEIDop.GmbID/DC.identifier">gmb-2015-13061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CG</meta:user-defined>
    <meta:user-defined meta:name="OVERHEIDop.woonplaats">Kampen</meta:user-defined>
    <meta:user-defined meta:name="OVERHEIDop.straatnaam">Genuakad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7386 509892</meta:user-defined>
    <meta:user-defined meta:name="OVERHEIDop.versieInformatie"/>
  </office:meta>
</office:document-meta>
</file>