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van een kantoorgebouw, Laan van Langerhuize 1, Amstelveen - Zaaknummer Z-2015/067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2 december 2015</text:span>
          </text:p>
            <text:p text:style-name="common-al">Brandveilig gebruik van een kantoor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1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1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1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andveilig gebruik van een kantoorgebouw, Laan van Langerhuize 1, Amstelveen - Zaaknummer Z-2015/0674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12</meta:user-defined>
    <meta:user-defined meta:name="OVERHEIDop.GmbID/DC.identifier">gmb-2015-130612</meta:user-defined>
    <meta:user-defined meta:name="OVERHEID.TaxonomieBeleidsagenda/OVERHEID.category">Ruimte en infrastructuur | Organisatie en beleid</meta:user-defined>
    <meta:user-defined meta:name="OVERHEIDop.referentienummer">Z-2015/067459</meta:user-defined>
    <meta:user-defined meta:name="DCTERMS.abstract">Brandveilig gebruik t.b.v. kantoor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S 1</meta:user-defined>
    <meta:user-defined meta:name="OVERHEIDop.woonplaats">Amstelveen</meta:user-defined>
    <meta:user-defined meta:name="OVERHEIDop.straatnaam">Laan van Langerhuiz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79 478675</meta:user-defined>
    <meta:user-defined meta:name="OVERHEIDop.versieInformatie"/>
  </office:meta>
</office:document-meta>
</file>