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nterborrel Randwijck, Catharina van Clevelaan 30, Amstelveen - Zaaknummer Z-2015/06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december 2015</text:span>
          </text:p>
            <text:p text:style-name="common-al">Apreski, winterborrel Randwijck op 30 januari 2016, Catharina van Clevelaan, ter hoogte van nummer 3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0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winterborrel Randwijck, Catharina van Clevelaan 30, Amstelveen - Zaaknummer Z-2015/062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05</meta:user-defined>
    <meta:user-defined meta:name="OVERHEIDop.GmbID/DC.identifier">gmb-2015-130605</meta:user-defined>
    <meta:user-defined meta:name="OVERHEID.TaxonomieBeleidsagenda/OVERHEID.category">Ruimte en infrastructuur | Organisatie en beleid</meta:user-defined>
    <meta:user-defined meta:name="OVERHEIDop.referentienummer">Z-2015/062225</meta:user-defined>
    <meta:user-defined meta:name="DCTERMS.abstract">apreski, winterborrel Randwijck op 30 jan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H 30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20 481455</meta:user-defined>
    <meta:user-defined meta:name="OVERHEIDop.versieInformatie"/>
  </office:meta>
</office:document-meta>
</file>