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rdenking Nesserlaan, Nesserlaan, Amstelveen - Zaaknummer Z-2015/064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7 december 2015</text:span>
          </text:p>
            <text:p text:style-name="common-al">Herdenking Nesserlaan op 10 mei 2016 bij het monume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0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herdenking Nesserlaan, Nesserlaan, Amstelveen - Zaaknummer Z-2015/064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04</meta:user-defined>
    <meta:user-defined meta:name="OVERHEIDop.GmbID/DC.identifier">gmb-2015-130604</meta:user-defined>
    <meta:user-defined meta:name="OVERHEID.TaxonomieBeleidsagenda/OVERHEID.category">Ruimte en infrastructuur | Organisatie en beleid</meta:user-defined>
    <meta:user-defined meta:name="OVERHEIDop.referentienummer">Z-2015/064630</meta:user-defined>
    <meta:user-defined meta:name="DCTERMS.abstract">Herdenking Nesserlaan op 10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ZK 6</meta:user-defined>
    <meta:user-defined meta:name="OVERHEIDop.woonplaats">Amstelveen</meta:user-defined>
    <meta:user-defined meta:name="OVERHEIDop.straatnaam">Ness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58 476509</meta:user-defined>
    <meta:user-defined meta:name="OVERHEIDop.versieInformatie"/>
  </office:meta>
</office:document-meta>
</file>