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restaurant Colijn, Noorddammerlaan 42, Amstelveen - Zaaknummer Z-2015/031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22 december 2015</text:span>
          </text:p>
            <text:p text:style-name="common-al">Restaurant Colij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0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0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0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restaurant Colijn, Noorddammerlaan 42, Amstelveen - Zaaknummer Z-2015/0310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03</meta:user-defined>
    <meta:user-defined meta:name="OVERHEIDop.GmbID/DC.identifier">gmb-2015-130603</meta:user-defined>
    <meta:user-defined meta:name="OVERHEID.TaxonomieBeleidsagenda/OVERHEID.category">Ruimte en infrastructuur | Organisatie en beleid</meta:user-defined>
    <meta:user-defined meta:name="OVERHEIDop.referentienummer">Z-2015/031066</meta:user-defined>
    <meta:user-defined meta:name="DCTERMS.abstract">restaurant Colij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AD 42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606 478424</meta:user-defined>
    <meta:user-defined meta:name="OVERHEIDop.versieInformatie"/>
  </office:meta>
</office:document-meta>
</file>