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Taurusavenue 36, 2132 LS Hoofddorp, BSH Huishoudapparaten BV, het plaatsen van drie vlaggenmasten (aspecten bouwen, het gebruiken van gronden of bouwwerken in strijd met een bestemmingsplan en het voeren van handelsreclame), 30-12-2015, zaak 109780 (verleend op 24-12-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de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0601</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601</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601</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aurusavenue 36, 2132 LS Hoofddorp, BSH Huishoudapparaten BV, het plaatsen van drie vlaggenmasten (aspecten bouwen, het gebruiken van gronden of bouwwerken in strijd met een bestemmingsplan en het voeren van handelsreclame), 30-12-2015, zaak 109780 (verleend op 24-12-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601</meta:user-defined>
    <meta:user-defined meta:name="OVERHEIDop.GmbID/DC.identifier">gmb-2015-130601</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LS 36</meta:user-defined>
    <meta:user-defined meta:name="OVERHEIDop.woonplaats">Hoofddorp</meta:user-defined>
    <meta:user-defined meta:name="OVERHEIDop.straatnaam">Taurusavenue</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8400 478209</meta:user-defined>
    <meta:user-defined meta:name="OVERHEIDop.versieInformatie"/>
  </office:meta>
</office:document-meta>
</file>