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clubgebouw, Wimbledonpark 2, Amstelveen - Zaaknummer Z-2015/069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2 december 2015</text:span>
          </text:p>
            <text:p text:style-name="common-al">Het oprichten van een clubgebouw voor honk- en softb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59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clubgebouw, Wimbledonpark 2, Amstelveen - Zaaknummer Z-2015/069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97</meta:user-defined>
    <meta:user-defined meta:name="OVERHEIDop.GmbID/DC.identifier">gmb-2015-130597</meta:user-defined>
    <meta:user-defined meta:name="OVERHEID.TaxonomieBeleidsagenda/OVERHEID.category">Ruimte en infrastructuur | Organisatie en beleid</meta:user-defined>
    <meta:user-defined meta:name="OVERHEIDop.referentienummer">Z-2015/069983</meta:user-defined>
    <meta:user-defined meta:name="DCTERMS.abstract">het oprichten van een clubgebouw voor honk- en softbal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N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22 478056</meta:user-defined>
    <meta:user-defined meta:name="OVERHEIDop.versieInformatie"/>
  </office:meta>
</office:document-meta>
</file>