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bestemmingsplan voor het stallen van auto's, Legmeerdijk 220, Amstelveen - Zaaknummer Z-2015/06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5</text:span>
          </text:p>
            <text:p text:style-name="common-al">Het afwijken van bestemmingsplan voor het stallen van auto's in een caravansta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bestemmingsplan voor het stallen van auto's, Legmeerdijk 220, Amstelveen - Zaaknummer Z-2015/068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2</meta:user-defined>
    <meta:user-defined meta:name="OVERHEIDop.GmbID/DC.identifier">gmb-2015-130592</meta:user-defined>
    <meta:user-defined meta:name="OVERHEID.TaxonomieBeleidsagenda/OVERHEID.category">Ruimte en infrastructuur | Organisatie en beleid</meta:user-defined>
    <meta:user-defined meta:name="OVERHEIDop.referentienummer">Z-2015/068924</meta:user-defined>
    <meta:user-defined meta:name="DCTERMS.abstract">het afwijken van bestemmingsplan t.b.v. het stallen van auto's in caravanstall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20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332 476146</meta:user-defined>
    <meta:user-defined meta:name="OVERHEIDop.versieInformatie"/>
  </office:meta>
</office:document-meta>
</file>