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aanpassen van een voetgangersbrug, naast Dignahoeve 150, Amstelveen - Zaaknummer Z-2015/0695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 21 december 2015</text:span>
          </text:p>
            <text:p text:style-name="common-al">Het aanpassen van een voetgangersbru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0591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591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591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aanpassen van een voetgangersbrug, naast Dignahoeve 150, Amstelveen - Zaaknummer Z-2015/0695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30591</meta:user-defined>
    <meta:user-defined meta:name="OVERHEIDop.GmbID/DC.identifier">gmb-2015-130591</meta:user-defined>
    <meta:user-defined meta:name="OVERHEID.TaxonomieBeleidsagenda/OVERHEID.category">Ruimte en infrastructuur | Organisatie en beleid</meta:user-defined>
    <meta:user-defined meta:name="OVERHEIDop.referentienummer">Z-2015/069581</meta:user-defined>
    <meta:user-defined meta:name="DCTERMS.abstract">het aanpassen van een voetgangersbru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LN 250</meta:user-defined>
    <meta:user-defined meta:name="OVERHEIDop.woonplaats">Amstelveen</meta:user-defined>
    <meta:user-defined meta:name="OVERHEIDop.straatnaam">Dignahoev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6626 477289</meta:user-defined>
    <meta:user-defined meta:name="OVERHEIDop.versieInformatie"/>
  </office:meta>
</office:document-meta>
</file>