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 het afwijken van  bestemmingsplan voor het plaatsen van een  vlot, Amstelveense Poel, Amstelveen - Zaaknummer Z-2015/069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18 december 2015</text:span>
          </text:p>
            <text:p text:style-name="common-al">Het afwijken van het bestemmingsplan voor het plaatsen van een plaatsgebonden vlot met meetapparatuur in het oppervlaktewater, midden in De Amstelveense Po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0590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9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9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 het afwijken van  bestemmingsplan voor het plaatsen van een  vlot, Amstelveense Poel, Amstelveen - Zaaknummer Z-2015/0695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590</meta:user-defined>
    <meta:user-defined meta:name="OVERHEIDop.GmbID/DC.identifier">gmb-2015-130590</meta:user-defined>
    <meta:user-defined meta:name="OVERHEID.TaxonomieBeleidsagenda/OVERHEID.category">Ruimte en infrastructuur | Organisatie en beleid</meta:user-defined>
    <meta:user-defined meta:name="OVERHEIDop.referentienummer">Z-2015/069525</meta:user-defined>
    <meta:user-defined meta:name="DCTERMS.abstract">het afwijken van het bestemmingsplan t.b.v. het plaatsen van een plaatsgebonden vlot met meetapparatuur in het oppervlaktewater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TT 69</meta:user-defined>
    <meta:user-defined meta:name="OVERHEIDop.woonplaats">Amstelveen</meta:user-defined>
    <meta:user-defined meta:name="OVERHEIDop.straatnaam">Hand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005 478915</meta:user-defined>
    <meta:user-defined meta:name="OVERHEIDop.versieInformatie"/>
  </office:meta>
</office:document-meta>
</file>