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oelster Bosloop 2016, Doorweg 2 en Amsterdamse Bos, Amstelveen - Zaaknummer Z-2015/069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5 december 2015</text:span>
          </text:p>
            <text:p text:style-name="common-al">Poelster Bosloop 2016, recreatieve hardloopwedstrijd op 28 maart 2016, start en finish te Doorweg 2 en route door het Amsterdamse Bo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8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Poelster Bosloop 2016, Doorweg 2 en Amsterdamse Bos, Amstelveen - Zaaknummer Z-2015/069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89</meta:user-defined>
    <meta:user-defined meta:name="OVERHEIDop.GmbID/DC.identifier">gmb-2015-130589</meta:user-defined>
    <meta:user-defined meta:name="OVERHEID.TaxonomieBeleidsagenda/OVERHEID.category">Ruimte en infrastructuur | Organisatie en beleid</meta:user-defined>
    <meta:user-defined meta:name="OVERHEIDop.referentienummer">Z-2015/069347</meta:user-defined>
    <meta:user-defined meta:name="DCTERMS.abstract">Poelster Bosloop 2016, recreatieve hardloopwedstrijd op 28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L 2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17 479613</meta:user-defined>
    <meta:user-defined meta:name="OVERHEIDop.versieInformatie"/>
  </office:meta>
</office:document-meta>
</file>