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denking op 4 mei 2016, Amsterdamseweg, Amstelveen - Zaaknummer Z-2015/06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december 2015</text:span>
          </text:p>
            <text:p text:style-name="common-al">Herdenking op 4 mei 2016 aan de Amsterdamseweg, bij het monum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herdenking op 4 mei 2016, Amsterdamseweg, Amstelveen - Zaaknummer Z-2015/064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88</meta:user-defined>
    <meta:user-defined meta:name="OVERHEIDop.GmbID/DC.identifier">gmb-2015-130588</meta:user-defined>
    <meta:user-defined meta:name="OVERHEID.TaxonomieBeleidsagenda/OVERHEID.category">Ruimte en infrastructuur | Organisatie en beleid</meta:user-defined>
    <meta:user-defined meta:name="OVERHEIDop.referentienummer">Z-2015/064621</meta:user-defined>
    <meta:user-defined meta:name="DCTERMS.abstract">4 mei herdenking op 4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77 480977</meta:user-defined>
    <meta:user-defined meta:name="OVERHEIDop.versieInformatie"/>
  </office:meta>
</office:document-meta>
</file>